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azing_u31_gamings_at_leading_thailand_online_casino"/>The world of  on the internet  gambling enterprises is  substantial and  interesting, with u31 games  being just one of  one of the most thrilling experiences available to  gamers in Thailand.
At leading  gambling enterprises,  gamers can  appreciate a  large  array of  video games that  supply  special  wagering  chances and substantial rewards. The u31 bet experience is  created to  give hours of  amusement, whether you're a  experienced  gamer or  simply  beginning.
With a  varied  option of games and  appealing  wagering  alternatives, u31  video games  make sure to  astound  gamers. In this article, we'll  discover what makes these  video games so  attractive and what you can expect from the u31  wager experience.
What is u31 Bet?
With u31  Wager, Thai players can  delight in a unique  mix of betting  techniques and game formats. This  ingenious betting experience is designed to cater to a  variety of preferences, from sports betting to  various other online  wagering  alternatives.
Comprehending the Basics of u31
To  totally  value u31 Bet, it's  vital to  recognize its  fundamental  components. u31 combines  numerous betting  methods with diverse  video game  styles,  developing an engaging experience for  gamers. The  essentials involve a  simple registration  procedure,  adhered to by the  capability to explore  various  wagering  alternatives.
The platform is  created to be  easy to use,  permitting  gamers to  browse  via  numerous  areas, including  sporting activities  wagering and other online betting  classifications. This ease of  usage is a  considerable  benefit, making it accessible to both  novices and  skilled  wagerers.
Popular u31 Game Formats
u31  Wager offers a  range of game  styles that  deal with  various  preferences. Sports betting is a popular  option, allowing players to  bank on their  favored  sporting activities and teams.  Various other formats  consist of casino  video games and  specialized  wagers,  giving a  detailed betting experience.
Sports Betting:  Wager on various sports and  slot leagues.
Gambling Enterprise  Gamings:  Take pleasure in a  variety of casino-style  video games.
Specialized  Wagers:  Discover  special  wagering  choices  past  conventional  sporting activities and  casino site  video games.
These  layouts are  created to  offer an exciting and  differed experience,  making sure that  gamers can find something that  fits their  passions.
Thrilling Features of u31  Gamings
Among the  vital attractions of u31 games is their  capacity to  use a  special and  appealing experience  with  different  amazing  attributes. These  attributes not  just  boost the gameplay  yet  likewise  supply players with a  much more immersive experience.
Unique Gameplay Mechanics
u31 games are  understood for their  ingenious gameplay  technicians, which set them  besides other  on the internet  casino site  video games. The incorporation of  real-time  wagering and virtual betting options allows players to  involve with the games in  various ways, catering to various preferences.
The  distinct  technicians include  intricate  video game strategies and interactive elements that  maintain players engaged. This level of  interaction is a  considerable  aspect in the  appeal of u31 games  amongst  online casino enthusiasts.
Involving Visuals and  Sound
The  aesthetic and audio  aspects of u31  video games are  created to  produce an immersive experience.  High-grade graphics and realistic  audio  results  add to the  total  enjoyment of the gameplay.
These  appealing visuals and  sound are crucial in maintaining player interest and enhancing the overall  pc gaming experience. The attention to detail in the design of u31  video games  appears in their  capacity to transport players  right into the  video game.
Social  Communication  Alternatives
u31  video games  likewise  use social  communication  choices,  enabling  gamers to  get in touch with others who share  comparable  rate of interests. This social  element  includes a new  measurement to the  pc gaming experience, making it more  delightful and interactive.
With  functions like chat rooms and multiplayer options, players can engage with each  various other,  promoting a sense of community within the u31 gaming  system.
Top u31  Wager Games in Thailand
Gamers in Thailand can  delight in a  abundant selection of u31  wager games, each with its  distinct features and  wagering markets. The  range  makes certain that there's something  for every single  type of player, whether you're a seasoned  gambler or just starting out. The  video games are  created to  give an  appealing experience, with  numerous  choices for odds  contrast to  assist you make  notified  choices.
Review of Popular Titles
The u31  wager platform  uses a diverse  array of popular titles that  deal with  various tastes and  wagering  approaches.  A few of  one of the most sought-after  video games  consist of:
Football  wagering  video games, which  enable  thorough  probabilities  contrast and  tactical  wagering.
E-sports betting,  accommodating the growing community of e-sports  lovers.
Casino  video games,  consisting of slots,  texas hold'em, and roulette,  using a  range of  wagering markets.
These  video games are not  just  enjoyable  yet  likewise  give a platform for players to engage in competitive betting.
Game Providers and  Software Program
The u31  wager  video games are  established and  offered by reputable  video game providers and software  business.  A few of the  remarkable  suppliers  consist of:
Microgaming,  recognized for their high-quality slots and progressive  prizes.
Evolution  Pc gaming, which  provides live dealer games with immersive experiences.
Playtech, providing a  vast array of  video games, including  sporting activities  wagering and  gambling enterprise  video games.
These providers  make sure that the  video games are not only entertaining but  additionally fair and  safe, using  sophisticated  <text:a xlink:type="simple" xlink:href="https://www.academia.edu/people/search?utf8=%E2%9C%93&amp;q=software%20program" text:style-name="Internet_20_link" text:visited-style-name="Visited_20_Internet_20_Link">software program</text:a> to  take care of odds comparison and  wagering markets.
By leveraging the offerings of these top  video game providers, u31  wager creates a comprehensive  video gaming experience that is both  satisfying and rewarding. Players can  check out various  wagering markets, compare odds, and  area bets with confidence.
Approaches to Win at u31 Betting
Winning at u31  wagering  needs a combination of  expertise, skill, and the  ideal  methods. To  improve their  possibilities of success,  gamers must  recognize the  subtleties of the  video game and employ  reliable betting techniques.
Tips for Beginners
For those new to u31  wagering,  beginning with a  strong understanding of the basics is  critical.  Taking care of one's bankroll is a fundamental  element of betting successfully.  Newbies should  begin by setting a  budget plan and  adhering to it,  staying clear of the  lure to  wager more than they can afford to lose.
Another key tip is to start with low-stakes  wagers,  enabling beginners to  get experience without significant  monetary  danger.  Recognizing the  various  kinds of  wagers  offered and their  connected  threats is  likewise vital.
Advanced Betting  Techniques
For  even more  skilled players, advanced betting strategies can offer a  one-upmanship. One such strategy is to analyze past  outcomes to  determine patterns or  fads that can inform future betting decisions.
An additional advanced technique is to  use multiple betting markets, spreading  threat and potentially  enhancing the chances of winning. Advanced players  ought to  additionally stay  upgraded with the  most current  information and  growths that  might impact the  end result of  occasions.
By combining these  wagering  approaches with betting  ideas and a  detailed understanding of u31  wagering, players can significantly  boost their  potential customers of success.
The  Duty of  Incentives in u31  Gamings
Comprehending the role of  bonus offers is  necessary for maximizing the u31 bet experience.  <text:a xlink:type="simple" xlink:href="https://imgur.com/hot?q=Incentives" text:style-name="Internet_20_link" text:visited-style-name="Visited_20_Internet_20_Link">Incentives</text:a> play a  considerable  function in enhancing the  video gaming experience, offering players additional  chances to win and  appreciate their games.
In Thailand, u31 thailand  <text:a xlink:type="simple" xlink:href="https://anyflip.com/homepage/lzudv" text:style-name="Internet_20_link" text:visited-style-name="Visited_20_Internet_20_Link">สล็อตทดลอง</text:a> games  commonly come with  different  sorts of  rewards, which can  substantially  improve the  gamer's bankroll. These  perks can range from welcome  bonus offers to  commitment  benefits, each  created to  give a  special  advantage to the  gamer.
Sorts Of  Perks  Readily Available
The u31 bet  system offers a variety of  perks, including:
Welcome Bonuses:  Offered to  brand-new players upon  enrollment,  typically matching a percentage of their  preliminary deposit.
Commitment  Perks: Rewarding  routine players with  special  advantages, such as free  rotates or cashback.
Down Payment  Bonus offers:  Motivating  gamers to  transfer  even more funds,  commonly with a matching  reward.
Free Spins: Allowing  gamers to  attempt games without using their own money.
How to Maximize Your  Incentives
To  obtain the most out of the  incentives  offered on u31 thailand,  ยูฟ่าเบท players  must:
Read and understand the  conditions associated with each  incentive.
Utilize the  perks on games that  provide the highest return to player (RTP)  prices.
Take  benefit of  commitment programs to  make  added  incentives.
The following table summarizes the  crucial  advantages of  various  sorts of  incentives available on u31  wager:
Bonus offer Type
Summary
Trick Benefit
Invite  Reward
Matching a  percent of the  preliminary deposit
Enhances initial  money
Loyalty  Benefit
Rewarding  routine players with  unique  advantages
Encourages  proceeded play
Deposit  Perk
Matching deposits with a  incentive
Rises playing funds
By understanding and leveraging these  perks  properly,  gamers can  appreciate a  much more rewarding u31 bet experience.
Mobile  Video gaming: Accessing u31 on the Go
Mobile gaming has  changed the u31  wagering landscape,  supplying a  smooth experience for players worldwide. With the  innovation in mobile  modern technology, enthusiasts can  currently  appreciate their favorite u31 games from anywhere, at  any type of time.
The  benefit  supplied by mobile  pc gaming is  unequaled.  Gamers can  participate in  on the internet betting and live  wagering with just a  couple of taps on their smartphones or  tablet computers. This  access has  considerably  improved the  general gaming experience.
Key Features of Mobile Platforms
Mobile  systems for u31  video gaming come equipped with a  selection of  functions designed to  boost  customer experience. These  consist of:
Intuitive  Interface: Easy navigation and a  straightforward design make it simple for  gamers to find and play their  favored  video games.
Real-Time Updates: Players  obtain real-time updates on  video game outcomes,  guaranteeing they  remain  notified and  involved.
Safeguard  Purchases: Mobile platforms  use  safe  settlement  choices, protecting players' financial information.
Compatibility with  Instruments
Guaranteeing compatibility with a  vast array of  tools is  vital for  สล็อตออนไลน์ mobile  video gaming  systems. Whether  gamers use  the current  mobile phones or older models, u31  video games should be  available to  every person.
Device  Kind
Operating System
Compatibility
Smart devices
Android, iOS
Yes
Tablet computers
Android,  iphone
Yes
Desktop computer Computers
Windows, macOS
Yes
By ensuring  wide compatibility, u31  video gaming platforms can cater to a  bigger audience,  improving the overall  video gaming experience.
Security and Security in u31  Video gaming
Security and  safety and security form the backbone of a  reliable u31 gaming experience. As players  take part in virtual betting, they need assurance that their  deals and  individual  information are protected.
Respectable u31  pc gaming  systems  focus on the  execution of secure  settlement options, utilizing advanced encryption technologies to  guard  economic  details. This not only  safeguards players but also  promotes a secure  atmosphere  for  using  efficient betting strategies.
Safeguard  Settlement Options
u31  video gaming  websites  use a  selection of secure payment  techniques, including  charge card, e-wallets, and bank transfers. These  alternatives are  made to  give  adaptability and security, ensuring that players can manage their funds safely.
Repayment  Approach
Protection Features
Deal  Rate
Credit scores Cards
Advanced  file encryption, 3D Secure
Immediate
E-wallets
Two-factor  verification, encryption
Fast
Bank Transfers
Safe banking networks,  file encryption
1-3  organization days
Justness and  Video Game  Honesty
Making sure the fairness and integrity of u31  video games is crucial for maintaining player  count on.  Respectable  systems  undertake  extensive testing and  accreditation by independent bodies to  confirm the randomness and  justness of their  video games.
This  procedure  includes regular audits and  making use of Random Number Generators (RNGs) to  guarantee that  video game outcomes are  unforeseeable and fair. By doing so, u31 gaming platforms provide a transparent and  reliable  atmosphere for  gamers to enjoy their favorite games.
Joining the Best Thailand  Casino site for  เว็บสล็อต u31
For those looking to  participate in u31  wager  video games, selecting the right  gambling establishment is crucial. A  leading Thailand  gambling establishment  ought to  supply a diverse  variety of u31 games,  outstanding  client service, and a  trusted standing in the  sector.
Key  Factors To Consider for Casino  Option
When  examining  online casinos,  take into consideration the variety of u31 games and  wagering markets  readily available. A  gambling establishment with a  wide  choice can  deal with different player  choices,  boosting the  general  pc gaming experience.
Enhancing the Registration  Refine
Recognizing the registration process is  essential for a smooth start. Look for  gambling establishments with  simple  enrollment  treatments and robust  protection  actions to  shield  gamer  details. By  selecting a  online casino that  satisfies these  standards, players can enjoy exploring various u31 betting markets and  participating in their  chosen u31  video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mazing_u31_gamings_at_leading_thailand_online_casino</dc:title>
  </office:meta>
</office:document-meta>
</file>