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amuk_sepak_bola_ka_ya_agung"/>Penampilan pertamanya bersama Prancis adalah hendak tahun 2004 ketika timnya menang 2-0 melawan Belgia. Louis Saha berdiri lakukan tim Perancis di Kompetisi Sepak Bola Eropa 2004 iring Piala Alam FIFA 2006 yang timnya sampai ke kemunca.</text:p>
      <text:p text:style-name="Text_20_body">Ada panjang kili berbeda nang mungkin bina Anda mencari baju sepakbola klasik. Gerangan Anda memperoleh pemain pujaan sejak awal atau mungkin Anda mengenali seseorang nang telah berburu jenis hem tertentu beserta tidak aman dalam pencarian. Terlepas dari alasan Anda, ini adalah kaos nang perlu dijaga dan diperlakukan dengan angkat topi karena mereka dapat cekak dan jauh di celah keduanya dengan dapat dikenakan biaya kecil untuk Engkau untuk mendapatkannya. Jadi, tak berkecil hati mula-mula.</text:p>
      <text:p text:style-name="Text_20_body">Nama lengkapnya adalah Louis Laurent Saha. Ia dilahirkan pada 8 Agustus 1978 di Paris, Prancis. Saha adalah pemain sepak bola Prancis yang memiliki posisi bermain di lapangan sebagai penawan. Di Aliansi Premier kini ia bermain untuk asosiasi Everton bersama di desanya ia ialah anggota skuad nasional Prancis.</text:p>
      <text:p text:style-name="Text_20_body">Pemain asal California berusia 28 tahun ini lazimnya adalah agresor, tetapi cuma terlihat bermain sebagai gelandang serang dan sayap. Dia memiliki tiga tahun tersisa di kontraknya dengan Galaxy, yang memungkinkan dia lakukan mencari kredit selama musim libur MLS.</text:p>
      <text:p text:style-name="Text_20_body">Landon Donovan adalah pencetak gol tertinggi di Team USA. Mumpung tahun ini ia bermain untuk LA Galaxy, dengan meskipun sira adalah salah satu anggota terkuat mereka, selebritasnya dikalahkan oleh David Beckham. Bahkan, ketika Beckham tiba bakal 2007, Donovan mencabut kaptennya ke adibintang Inggris. Donovan dikembalikan ke kursi kapten pada 2009, ketika Beckham dipinjamkan ke AC Milan.</text:p>
      <text:p text:style-name="Text_20_body">Ini sama dengan kenyataan pahit bahwa melulu sebagian celak pemain yang bercita-cita mencengkam penandatanganan ikrar profesional. Aktor muda buat memahami ini, dan melelah latar belakang pendidikan yang langgeng untuk memasok kemungkinan jaga di bagian luar permainan indah yang disebut sepak bola.</text:p>
      <text:p text:style-name="Text_20_body">Saha memenangkan penghargaan yang sederajat selama karirnya sebagai pemain sepak bola berpengalaman dan kira-kira dari membuat bersama Fulham (Divisi Pertama Liga Bola kaki (1): 2000-2001), dan dengan Manchester United (Liga Premier (2): 2006-2007, 2007) - 2008; Beker Liga Sepak Bola (1): 2005-2006; Liga Champions UEFA (1): 2007-2008).</text:p>
      <text:p text:style-name="Text_20_body">Sejak asal, Donovan adalah pencetak poin yang luar biasa: dalam kompetisi pertamanya yang diorganisasi, dia mencetak tujuh gol. Donovan baru berusia enam perian. Sebelum bakir di kafilah U-17, Donovan adalah adegan dari IMG Soccer Academy, program pembibitan tim nasional. Dia bukan pernah kecurian sentuhan ahsan yang dirinya miliki saat berusia enam tahun; beliau adalah eksekutif sepanjang masa kerjakan mencetak dan membantu berkualitas sejarah PASAK, dan diyakini oleh berjenis-jenis orang bak pemain terhebat yang pernah dimiliki bani.</text:p>
      <text:p text:style-name="Text_20_body">Jika Awak cukup aman untuk becus menemukan huru-hara sepakbola adikarya yang dalam kondisi amat baik, Awak bahkan gerangan cukup baik untuk becus memakainya lakukan satu ataupun dua kompetisi. Bayangkan raut wajah para penggemar enggak ketika Engkau muncul bersama mengenakan baju yang dikenakan oleh anggota yang agaknya semua awak suka. Awak akan beroleh hak istimewa lakukan dapat mendukung pemain nang mengenakan gamis yang mula-mula mereka mainkan. Ini tidak hanya memperlihatkan semangat delegasi Anda cuma juga derma Anda bikin negara bersama para pemain.</text:p>
      <text:p text:style-name="Text_20_body">Selama pendalaman Anda, Awak akan bisa menemukan gamis yang kembali ke hari 1950 dan bahkan agak-agak lebih asal jika Dikau terlihat genap keras. Misal Anda menakhlikkan situs nang tepat, Anda akan ahli menemukan kemeja vintage yang dalam bab bagus beserta tentu cuma Anda akan ingin gamis asli beserta bukan kopi dari yang mereka kenakan sekarang. Asas dari huru-hara sepakbola klasik adalah kerjakan bisa beroleh yang benar yang dikenakan pemain pertama-tama selama aduan.</text:p>
      <text:p text:style-name="Text_20_body">Karirnya dalam level aliansi adalah berbareng Metz, Fulham, Manchester United, dan akhirnya Everton. Akan tahun 1996 Louis Saha memulai karir sepakbolanya dengan akademi adimas Metz. Berkualitas dua tahun Saha bermula di lineup senior Metz dan masuk ke 47 penampilan membawa klub. Bakal tahun 2000 Saha dipindahkan ke Fulham dengan gaji 2, 1 juta dengan selama tinggal di asosiasi dalam bujet 120 prestasi ia membuat 63 gol. Pada musim 2004 Ia dipindahkan ke klub Manchester United dan nilai mutasi sebesar 12,  <text:a xlink:type="simple" xlink:href="https://152.42.196.0/" text:style-name="Internet_20_link" text:visited-style-name="Visited_20_Internet_20_Link">Dewa77</text:a> 8 juta. Dan pada musim pertamanya dia mencetak 15 poin untuk membuat. Dia dipindahkan ke Everton dengan bayaran yang enggak terungkap, memajukan tanda kabul dua hari dengan afiliasi ini.</text:p>
      <text:p text:style-name="Text_20_body">Akan tetapi, bahkan bersama semua atribut luar biasa ini, yang membuatnya hebat merupakan hasratnya lakukan permainan. Chicharito Hernandez cecap mencetak gol. Anda melihat kebahagiaan karena berada pada lapangan membawanya dan beliau memberi 100% setiap kali dirinya bermain game. Ketika Engkau melihatnya bermain dan mencatat skor, itu mengingatkan kembali ketika Awak bermain lir seorang anak cucu dengan teman-teman An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amuk_sepak_bola_ka_ya_agung</dc:title>
  </office:meta>
</office:document-meta>
</file>