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swe_s_about_casinos"/>Mohegan Sun Pocono, originally known as Pocono Downs, opened in 2005. It was the first casino in Pennsylvania to receive a gaming license. The facility has sinc
Read more</text:p>
      <text:p text:style-name="Text_20_body">Casinos</text:p>
      <text:p text:style-name="Text_20_body">Was the Fallsview Casino recently sold?</text:p>
      <text:p text:style-name="Text_20_body">Asked by Anonymous</text:p>
      <text:p text:style-name="Text_20_body">As of my last update in October 2023, the Fallsview Casino in Niagara Falls, Ontario, had not been sold. However, ownership of casinos can change, so it's advis
Read more</text:p>
      <text:p text:style-name="Text_20_body">Casinos</text:p>
      <text:p text:style-name="Text_20_body">How much is a 1995 Grand Casino limited edition silver token with buffalo on flip side worth?</text:p>
      <text:p text:style-name="Text_20_body">Asked by Anonymous</text:p>
      <text:p text:style-name="Text_20_body">The value of a 1995 Grand Casino limited edition silver token featuring a buffalo on the flip side can vary based on factors such as its condition, demand, and 
Read more</text:p>
      <text:p text:style-name="Text_20_body">Casinos</text:p>
      <text:p text:style-name="Text_20_body">What is the worth of a king is born fabrege egg collectors limited edition?</text:p>
      <text:p text:style-name="Text_20_body">Asked by Anonymous</text:p>
      <text:p text:style-name="Text_20_body">The Worth of a „King is Born“ Fabergé egg, particularly a limited edition, can vary widely based on factors such as condition, provenance, and market 
Read more</text:p>
      <text:p text:style-name="Text_20_body">Casinos</text:p>
      <text:p text:style-name="Text_20_body">What Indian tribes own casinos?</text:p>
      <text:p text:style-name="Text_20_body">Asked by Anonymous</text:p>
      <text:p text:style-name="Text_20_body">Many Indian tribes in the United States operate casinos, particularly those located in states with legal gambling frameworks. Notable examples include the Pequo
Read more</text:p>
      <text:p text:style-name="Text_20_body">Casinos</text:p>
      <text:p text:style-name="Text_20_body">Can you use your gift card for double down casino?</text:p>
      <text:p text:style-name="Text_20_body">Asked by Anonymous</text:p>
      <text:p text:style-name="Text_20_body">Whether you can use a gift card at Double Down <text:a xlink:type="simple" xlink:href="https://www.answers.com/search?q=Casino%20depends" text:style-name="Internet_20_link" text:visited-style-name="Visited_20_Internet_20_Link">Casino depends</text:a> on the type of gift card you have. If it is a specific gift card issued for Double Down Casino or 
Read more</text:p>
      <text:p text:style-name="Text_20_body">Casinos</text:p>
      <text:p text:style-name="Text_20_body">What is the value of a limited edition print of Macintosh Patrick?</text:p>
      <text:p text:style-name="Text_20_body">Asked by Anonymous</text:p>
      <text:p text:style-name="Text_20_body">The value of a limited edition print of Macintosh Patrick can vary significantly based on factors such as its edition number, condition, and demand among collec
Read more</text:p>
      <text:p text:style-name="Text_20_body">Casinos</text:p>
      <text:p text:style-name="Text_20_body">When did Trump Taj Mahal Casino Resort open?</text:p>
      <text:p text:style-name="Text_20_body">Asked by Anonymous</text:p>
      <text:p text:style-name="Text_20_body">Trump Taj Mahal Casino Resort opened on April 2, 1990. Located in Atlantic City, New Jersey, it was one of the largest casinos in the area at the time. The reso
Read more</text:p>
      <text:p text:style-name="Text_20_body">Casinos</text:p>
      <text:p text:style-name="Text_20_body">What does 10-24 mean in casino lingo?</text:p>
      <text:p text:style-name="Text_20_body">Asked by Anonymous</text:p>
      <text:p text:style-name="Text_20_body">In casino lingo, „10-24“ typically refers to a specific time period for a promotion or event, often indicating that something is happening from 10 AM 
Read more</text:p>
      <text:p text:style-name="Text_20_body">Casinos</text:p>
      <text:p text:style-name="Text_20_body">Is there a kids area in motor city casino?</text:p>
      <text:p text:style-name="Text_20_body">Asked by Anonymous</text:p>
      <text:p text:style-name="Text_20_body">MotorCity Casino does not have a designated kids' area, as it primarily caters to adults with its gaming, dining, and entertainment options. The casino environm
Read more</text:p>
      <text:p text:style-name="Text_20_body">Casinos</text:p>
      <text:p text:style-name="Text_20_body">How many artist proofs are there in a limited edition?</text:p>
      <text:p text:style-name="Text_20_body">Asked by Anonymous</text:p>
      <text:p text:style-name="Text_20_body">The number of artist proofs in a limited edition can vary, but it <text:a xlink:type="simple" xlink:href="https://www.bbc.co.uk/search/?q=typically%20ranges" text:style-name="Internet_20_link" text:visited-style-name="Visited_20_Internet_20_Link">typically ranges</text:a> from 5% to 10% of the total edition size. For example, if a limited edition c
Read more</text:p>
      <text:p text:style-name="Text_20_body">Casinos</text:p>
      <text:p text:style-name="Text_20_body">Fitzgerald in Reno Luck collector gaming token?</text:p>
      <text:p text:style-name="Text_20_body">Asked by Anonymous</text:p>
      <text:p text:style-name="Text_20_body">The Fitzgerald in Reno offers a unique gaming experience with its „Luck Collector“ gaming token, which is designed to enhance player engagement and re
Read more</text:p>
      <text:p text:style-name="Text_20_body">Casinos</text:p>
      <text:p text:style-name="Text_20_body">Who is the general manager of the mirage casino?</text:p>
      <text:p text:style-name="Text_20_body">Asked by Anonymous</text:p>
      <text:p text:style-name="Text_20_body">As of my last knowledge update in October 2023, the general manager of The Mirage casino in Las Vegas is a role that can change frequently. It is advisable to c
Read more</text:p>
      <text:p text:style-name="Text_20_body">Casinos</text:p>
      <text:p text:style-name="Text_20_body">When did foxwoods open?</text:p>
      <text:p text:style-name="Text_20_body">Asked by Anonymous</text:p>
      <text:p text:style-name="Text_20_body">Foxwoods Resort Casino officially opened its doors on February 15, 1992. Located in Ledyard, Connecticut, it was initially established as a small bingo hall by 
Read more</text:p>
      <text:p text:style-name="Text_20_body">Casinos</text:p>
      <text:p text:style-name="Text_20_body">+1</text:p>
      <text:p text:style-name="Text_20_body">How many casinos in Reno have closed down in recent years?</text:p>
      <text:p text:style-name="Text_20_body">Asked by Anonymous</text:p>
      <text:p text:style-name="Text_20_body">In recent years, several casinos in Reno have closed down, reflecting shifts in the gaming industry and economic challenges. Notable closures include the Sands 
Read more</text:p>
      <text:p text:style-name="Text_20_body">Arizona</text:p>
      <text:p text:style-name="Text_20_body">+1</text:p>
      <text:p text:style-name="Text_20_body">How old do you have to be to deal at a casino in Arizona?</text:p>
      <text:p text:style-name="Text_20_body">Asked by Anonymous</text:p>
      <text:p text:style-name="Text_20_body">In Arizona, you must be at least 21 years old to deal at a casino. This age requirement aligns with the legal gambling age in the state. Additionally, aspiring 
Read more</text:p>
      <text:p text:style-name="Text_20_body">Business &amp; Finance</text:p>
      <text:p text:style-name="Text_20_body">+3</text:p>
      <text:p text:style-name="Text_20_body">How much do London Casinos make?</text:p>
      <text:p text:style-name="Text_20_body">Asked by Anonymous</text:p>
      <text:p text:style-name="Text_20_body">London casinos generate substantial revenue, with estimates suggesting they earn hundreds of millions of pounds annually. The exact figures can vary widely base
Read more</text:p>
      <text:p text:style-name="Text_20_body">WW1 Trench Warfare</text:p>
      <text:p text:style-name="Text_20_body">+2</text:p>
      <text:p text:style-name="Text_20_body">How do you win on slot machines?</text:p>
      <text:p text:style-name="Text_20_body">Asked by Anonymous</text:p>
      <text:p text:style-name="Text_20_body">Winning on slot machines primarily relies on luck, as they are games of chance. However, you can increase your chances by choosing machines with higher payout p
Read more</text:p>
      <text:p text:style-name="Text_20_body">Casinos</text:p>
      <text:p text:style-name="Text_20_body">How many stories high is wrest point casino?</text:p>
      <text:p text:style-name="Text_20_body">Asked by Anonymous</text:p>
      <text:p text:style-name="Text_20_body">Wrest Point Casino in Tasmania, Australia, is primarily known for its 17-story hotel tower. This iconic building features a variety of accommodations and amenit
Read more</text:p>
      <text:p text:style-name="Text_20_body">Casinos</text:p>
      <text:p text:style-name="Text_20_body">+1</text:p>
      <text:p text:style-name="Text_20_body">What is the value of a limited edition ten dollar gaming token millennium edition year 2001 from luxor?</text:p>
      <text:p text:style-name="Text_20_body">Asked by Anonymous</text:p>
      <text:p text:style-name="Text_20_body">The value of a limited edition ten-dollar gaming token from the Luxor, specifically the Millennium Edition from 2001, generally ranges from $10 to $50, dependin
Read more</text:p>
      <text:p text:style-name="Text_20_body">Casinos</text:p>
      <text:p text:style-name="Text_20_body">+2</text:p>
      <text:p text:style-name="Text_20_body">How high Hard rock Hotel casino in Las Vegas building?</text:p>
      <text:p text:style-name="Text_20_body">Asked by Anonymous</text:p>
      <text:p text:style-name="Text_20_body">The Hard Rock Hotel and Casino in Las Vegas was approximately 450 feet (137 meters) tall. It featured 15 floors and was known for its distinctive guitar-shaped 
Read more</text:p>
      <text:p text:style-name="Text_20_body">Casinos</text:p>
      <text:p text:style-name="Text_20_body">How do you find latest casino bonus?</text:p>
      <text:p text:style-name="Text_20_body">Asked by Anonymous</text:p>
      <text:p text:style-name="Text_20_body">To find the latest casino bonuses, visit reputable online casino review sites or aggregator  <text:a xlink:type="simple" xlink:href="https://www.hoteltamarin.com/" text:style-name="Internet_20_link" text:visited-style-name="Visited_20_Internet_20_Link">hoteltamarin</text:a> platforms that regularly update their promotions. You can also subsc
Read more</text:p>
      <text:p text:style-name="Text_20_body">Casinos</text:p>
      <text:p text:style-name="Text_20_body">How much is a 1 chip from the showboat cASINO?</text:p>
      <text:p text:style-name="Text_20_body">Asked by Anonymous</text:p>
      <text:p text:style-name="Text_20_body">The value of a 1 chip from the Showboat Casino is typically $1. However, the exact value can vary based on the casino's policies, the chip's condition, and its 
Read more</text:p>
      <text:p text:style-name="Text_20_body">Casinos</text:p>
      <text:p text:style-name="Text_20_body">How much are blue casino chips worth?</text:p>
      <text:p text:style-name="Text_20_body">Asked by Anonymous</text:p>
      <text:p text:style-name="Text_20_body">The value of blue casino chips can vary by casino, but they typically represent a value of $10. However, it's important to check the specific rules of the casin
Read more</text:p>
      <text:p text:style-name="Text_20_body">Casinos</text:p>
      <text:p text:style-name="Text_20_body">What are the letters on your 1993 MGM grand casino token?</text:p>
      <text:p text:style-name="Text_20_body">Asked by Anonymous</text:p>
      <text:p text:style-name="Text_20_body">The letters on a 1993 MGM Grand Casino token typically include „MGM“ for MGM Grand, along with „Las Vegas“ to indicate its location. The rev
Read more</text:p>
      <text:p text:style-name="Text_20_body">PreviousNext</text:p>
      <text:p text:style-name="Text_20_body">Trending Questions
Which Las Vegas Strip casinos have the lowest table limits? How much can be won at Golden Casino? How old to gamble at the pechanga casino? What sites contain online casino slot machines? Where is the Agua Caliente casino resort spa located? What is the name of a good free bingo casino iPhone app where you can play casino games and win real prizes like gift cards? What is a limited edition twelve dollar gaming token 999 fine silver luxury cruise? Where is the best place to Gamble in Detriot? What is on offer at the Bellagio casino? Were can a person find free download fun play on line from land Based casinos with slot games Like Sun and moonand mr cashman and LII Lucy? What is the name of a famous casino located in Monaco? What does Tessa Kelly Fox think? How many casinos are in California? Which casino has Casino War in Atlantic City? Where can one find free casino money? What kind of casino games are on the Ladbrookes gaming website? Are there any casinos in Reno? How much do the doobie brothers get paid for a concert at an Indian casino? What is the legal gambling age in Maryland? If you work at casino can you gamble there? </text:p>
      <text:p text:style-name="Text_20_body">Resources
Leaderboard All Tags Unanswered </text:p>
      <text:p text:style-name="Text_20_body">Top Categories
Algebra Chemistry Biology World History English Language Arts Psychology Computer Science Economics </text:p>
      <text:p text:style-name="Text_20_body">Product
Community Guidelines Honor Code Flashcard Maker Study Guides Math Solver FAQ</text:p>
      <text:p text:style-name="Text_20_body">Company
About Us Contact Us Terms of Service Privacy Policy Disclaimer Cookie Policy IP Issues </text:p>
      <text:p text:style-name="Text_20_body">Copyright ©2025 Answers.com. All Rights Reserved. The material on this site can not be reproduced, distributed, transmitted, cached or otherwise used, except with prior written permission of Answers.</text:p>
      <text:p text:style-name="Text_20_body">(Image: <text:a xlink:type="simple" xlink:href="https://media.istockphoto.com/id/615639240/de/foto/indischer-ozean-mauritius-strand.jpg?b=1&amp;s=170x170&amp;k=20&amp;c=3C0SxE1k5_NMH0-J6t4Qx8ofjR9CLwd7vw8hXkcq35A=" text:style-name="Internet_20_link" text:visited-style-name="Visited_20_Internet_20_Link">https://media.istockphoto.com/id/615639240/de/foto/indischer-ozean-mauritius-strand.jpg?b=1&amp;s=170x170&amp;k=20&amp;c=3C0SxE1k5_NMH0-J6t4Qx8ofjR9CLwd7vw8hXkcq35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swe_s_about_casinos</dc:title>
  </office:meta>
</office:document-meta>
</file>