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swe_s_about_singapo_e"/>Ang Singapore ay isang multikultural na bansa na may iba't ibang relihiyon. Karamihan sa mga tao ay Buddhist, seguido ng mga Muslim, Kristiyano, at Hindu. Mayro
Read more</text:p>
      <text:p text:style-name="Text_20_body">Singapore</text:p>
      <text:p text:style-name="Text_20_body">National hero of Singapore?</text:p>
      <text:p text:style-name="Text_20_body">Asked by Anonymous</text:p>
      <text:p text:style-name="Text_20_body">The national hero of Singapore is often considered to be Sir Stamford Raffles, who is credited with founding modern Singapore in 1819. His vision for <text:a xlink:type="simple" xlink:href="https://search.usa.gov/search?affiliate=usagov&amp;query=Singapore" text:style-name="Internet_20_link" text:visited-style-name="Visited_20_Internet_20_Link">Singapore</text:a>
Read more</text:p>
      <text:p text:style-name="Text_20_body">Singapore</text:p>
      <text:p text:style-name="Text_20_body">+1</text:p>
      <text:p text:style-name="Text_20_body">Where in Singapore can you find Beats by Dr. Dre?</text:p>
      <text:p text:style-name="Text_20_body">Asked by Anonymous</text:p>
      <text:p text:style-name="Text_20_body">In Singapore, Beats by Dr. Dre products can be found at major electronics retailers like Best Denki and Harvey Norman, as well as in authorized Apple resellers.
Read more</text:p>
      <text:p text:style-name="Text_20_body">Singapore</text:p>
      <text:p text:style-name="Text_20_body">What other countries is Singapore near what other countries?</text:p>
      <text:p text:style-name="Text_20_body">Asked by Anonymous</text:p>
      <text:p text:style-name="Text_20_body">Singapore is located at the southern tip of the Malay Peninsula and is bordered by Malaysia to the north. It is also close to Indonesia, with the Riau Islands s
Read more</text:p>
      <text:p text:style-name="Text_20_body">Singapore</text:p>
      <text:p text:style-name="Text_20_body">How did Raffles die?</text:p>
      <text:p text:style-name="Text_20_body">Asked by Anonymous</text:p>
      <text:p text:style-name="Text_20_body">Sir Stamford Raffles, the founder of Singapore, died on July 5, 1826, at the age of 45. His health declined due to a combination of factors, including a tropica
Read more</text:p>
      <text:p text:style-name="Text_20_body">Singapore</text:p>
      <text:p text:style-name="Text_20_body">+1</text:p>
      <text:p text:style-name="Text_20_body">How did sang nila utama die?</text:p>
      <text:p text:style-name="Text_20_body">Asked by Anonymous</text:p>
      <text:p text:style-name="Text_20_body">Sang Nila Utama, the legendary ruler of Srivijaya and a significant figure in Singapore's history, is said to have died from a combination of natural causes and
Read more</text:p>
      <text:p text:style-name="Text_20_body">Singapore</text:p>
      <text:p text:style-name="Text_20_body">+1</text:p>
      <text:p text:style-name="Text_20_body">Is MD degree from pgimer chandigarh recognised by Singapore?</text:p>
      <text:p text:style-name="Text_20_body">Asked by Anonymous</text:p>
      <text:p text:style-name="Text_20_body">Yes, the MD degree from Postgraduate Institute of Medical Education and Research (PGIMER) Chandigarh is generally recognized in Singapore. However, recognition 
Read more</text:p>
      <text:p text:style-name="Text_20_body">Singapore</text:p>
      <text:p text:style-name="Text_20_body">+1</text:p>
      <text:p text:style-name="Text_20_body">How did people living in colonial Singapore before WW2 keep themselves entertained?</text:p>
      <text:p text:style-name="Text_20_body">Asked by Anonymous</text:p>
      <text:p text:style-name="Text_20_body">Before World War II, people in colonial Singapore engaged in various forms of entertainment, reflecting the diverse cultural influences in the region. They enjo
Read more</text:p>
      <text:p text:style-name="Text_20_body">Religion &amp; Spirituality</text:p>
      <text:p text:style-name="Text_20_body">+2</text:p>
      <text:p text:style-name="Text_20_body">Religion in Singapore before 1819?</text:p>
      <text:p text:style-name="Text_20_body">Asked by Anonymous</text:p>
      <text:p text:style-name="Text_20_body">Before 1819, Singapore was a multicultural trading port influenced by various religions due to its strategic location along maritime trade routes. Indigenous Ma
Read more</text:p>
      <text:p text:style-name="Text_20_body">Singapore</text:p>
      <text:p text:style-name="Text_20_body">+1</text:p>
      <text:p text:style-name="Text_20_body">Where to buy pie crust in Singapore?</text:p>
      <text:p text:style-name="Text_20_body">Asked by Anonymous</text:p>
      <text:p text:style-name="Text_20_body">In Singapore, you can buy pie crusts at major supermarkets like Cold Storage, NTUC FairPrice, and  <text:a xlink:type="simple" xlink:href="https://www.godshealinghands.org/" text:style-name="Internet_20_link" text:visited-style-name="Visited_20_Internet_20_Link">godshealinghands</text:a> Giant, where they often stock both refrigerated and frozen var
Read more</text:p>
      <text:p text:style-name="Text_20_body">Singapore</text:p>
      <text:p text:style-name="Text_20_body">+3</text:p>
      <text:p text:style-name="Text_20_body">Does Singapore allow people to keep snakes as pets?</text:p>
      <text:p text:style-name="Text_20_body">Asked by Anonymous</text:p>
      <text:p text:style-name="Text_20_body">Yes, Singapore allows people to keep snakes as pets, but there are specific regulations in place. Only certain species of snakes are permitted, and owners must 
Read more</text:p>
      <text:p text:style-name="Text_20_body">Singapore</text:p>
      <text:p text:style-name="Text_20_body">+2</text:p>
      <text:p text:style-name="Text_20_body">What is size of Singapore in comparison with Delhi?</text:p>
      <text:p text:style-name="Text_20_body">Asked by Anonymous</text:p>
      <text:p text:style-name="Text_20_body">Singapore is significantly smaller than Delhi. The total area of Singapore is about 728.6 square kilometers, while Delhi covers approximately 1,484 square kilom
Read more</text:p>
      <text:p text:style-name="Text_20_body">Singapore</text:p>
      <text:p text:style-name="Text_20_body">+2</text:p>
      <text:p text:style-name="Text_20_body">How many days in a week does Singapore Airlines fly out of Adelaide?</text:p>
      <text:p text:style-name="Text_20_body">Asked by Anonymous</text:p>
      <text:p text:style-name="Text_20_body">Singapore airlines do a return flight once daily. they fly into Adelaide at 9:10am on SQ279 and leave for Singapore at 1:05pm on SQ278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swe_s_about_singapo_e</dc:title>
  </office:meta>
</office:document-meta>
</file>