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swe_s_about_tylenol_with_codeine"/>The normal dosage for Tylenol with codeine #4 typically consists of one to two tablets taken every four to six hours as needed for  <text:a xlink:type="simple" xlink:href="https://www.ilmanifestobologna.it/" text:style-name="Internet_20_link" text:visited-style-name="Visited_20_Internet_20_Link">sildalis sildenafil tadalafil</text:a> pain relief. Each tablet cont
Read more</text:p>
      <text:p text:style-name="Text_20_body">Drug Tests</text:p>
      <text:p text:style-name="Text_20_body">+1</text:p>
      <text:p text:style-name="Text_20_body">How many days before your doctors appoinment should you take Tylenol 3 so it shows up in your urine test?</text:p>
      <text:p text:style-name="Text_20_body">Asked by Anonymous</text:p>
      <text:p text:style-name="Text_20_body">Tylenol 3, which contains codeine, typically has a detection window of 1 to 3 days in urine tests, depending on various factors like metabolism and frequency of
Read more</text:p>
      <text:p text:style-name="Text_20_body">Tylenol with Codeine</text:p>
      <text:p text:style-name="Text_20_body">Can you take lorazepam with Tylenol 3?</text:p>
      <text:p text:style-name="Text_20_body">Asked by Anonymous</text:p>
      <text:p text:style-name="Text_20_body">Yes, lorazepam and Tylenol 3 (which contains acetaminophen and codeine) can generally be taken together, but it should be done under the guidance of a healthcar
Read more</text:p>
      <text:p text:style-name="Text_20_body">Tylenol with Codeine</text:p>
      <text:p text:style-name="Text_20_body">Will hydrocodone and Tylenol 3 result the same in a drug screen?</text:p>
      <text:p text:style-name="Text_20_body">Asked by Anonymous</text:p>
      <text:p text:style-name="Text_20_body">Likely… If you have a legal Rx for having using these drugs, best to discuss this with the lab &amp; your doctor beforetaking any drug test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we_s_about_tylenol_with_codeine</dc:title>
  </office:meta>
</office:document-meta>
</file>