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bout_viag_a_sildenafil"/>It is generally not recommended to take ephedrine and  <text:a xlink:type="simple" xlink:href="https://yeovilhospital.co.uk/uk-gb/" text:style-name="Internet_20_link" text:visited-style-name="Visited_20_Internet_20_Link">my wife took cialis</text:a> Viagra together without consulting a healthcare professional. Ephedrine can increase heart rate and blood 
Read more</text:p>
      <text:p text:style-name="Text_20_body">Greece</text:p>
      <text:p text:style-name="Text_20_body">+1</text:p>
      <text:p text:style-name="Text_20_body">Can you buy Viagra over he counter in Greece?</text:p>
      <text:p text:style-name="Text_20_body">Asked by Anonymous</text:p>
      <text:p text:style-name="Text_20_body">In Greece, Viagra (sildenafil) is available only by prescription, so you cannot buy it over the counter. Patients must consult a healthcare professional to obta
Read more</text:p>
      <text:p text:style-name="Text_20_body">Medication and Drugs</text:p>
      <text:p text:style-name="Text_20_body">+1</text:p>
      <text:p text:style-name="Text_20_body">Can Viagra be taken with gabapentin and lorazepam?</text:p>
      <text:p text:style-name="Text_20_body">Asked by Anonymous</text:p>
      <text:p text:style-name="Text_20_body">Viagra (sildenafil) can generally be taken with gabapentin and lorazepam, as there are no direct drug interactions between them. However, combining these medica
Read more</text:p>
      <text:p text:style-name="Text_20_body">Viagra (Sildenafil)</text:p>
      <text:p text:style-name="Text_20_body">Can you take Viagra when taking niacin?</text:p>
      <text:p text:style-name="Text_20_body">Asked by Anonymous</text:p>
      <text:p text:style-name="Text_20_body">Yes, you can generally take Viagra (sildenafil) while using niacin, but it's important to do so under the guidance of a healthcare provider. Both medications ca
Read more</text:p>
      <text:p text:style-name="Text_20_body">Native American History</text:p>
      <text:p text:style-name="Text_20_body">+2</text:p>
      <text:p text:style-name="Text_20_body">Can Viagra Be Made At home?</text:p>
      <text:p text:style-name="Text_20_body">Asked by Anonymous</text:p>
      <text:p text:style-name="Text_20_body">No, Viagra should not be made at home. The active ingredient, sildenafil, requires complex chemical processes and stringent quality control that can only be ach
Read more</text:p>
      <text:p text:style-name="Text_20_body">Drug Safety</text:p>
      <text:p text:style-name="Text_20_body">+1</text:p>
      <text:p text:style-name="Text_20_body">How do you make a sleeping tablet?</text:p>
      <text:p text:style-name="Text_20_body">Asked by Anonymous</text:p>
      <text:p text:style-name="Text_20_body">buy it in the sh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bout_viag_a_sildenafil</dc:title>
  </office:meta>
</office:document-meta>
</file>