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swe_s_about_video_games"/>No, there isn't. They have made it impossible to hack :( I have been in the competition for a few years running and tried to hack it each time.(Image: <text:a xlink:type="simple" xlink:href="https://i.pinimg.com/originals/09/0a/a2/090aa2bad21840647293e4cd1d9de1b9.jpg" text:style-name="Internet_20_link" text:visited-style-name="Visited_20_Internet_20_Link">https://i.pinimg.com/originals/09/0a/a2/090aa2bad21840647293e4cd1d9de1b9.jpg</text:a>) There is simply 
Read more</text:p>
      <text:p text:style-name="Text_20_body">Health</text:p>
      <text:p text:style-name="Text_20_body">+5</text:p>
      <text:p text:style-name="Text_20_body">What is the red denture shark in Fossil Fighters?</text:p>
      <text:p text:style-name="Text_20_body">Asked by Anonymous</text:p>
      <text:p text:style-name="Text_20_body">The Red Denture Shark is a unique dinosaur fossil in the video game series Fossil Fighters. It is characterized by its striking red coloration and distinctive d
Read more</text:p>
      <text:p text:style-name="Text_20_body">Video Games</text:p>
      <text:p text:style-name="Text_20_body">Do Bosnians get free money to come to US?</text:p>
      <text:p text:style-name="Text_20_body">Asked by Anonymous</text:p>
      <text:p text:style-name="Text_20_body">No, Bosnians do not receive free money to come to the U.S. However, there are specific immigration programs and support services that may assist refugees or  <text:a xlink:type="simple" xlink:href="https://www.fullexperimentos.com/" text:style-name="Internet_20_link" text:visited-style-name="Visited_20_Internet_20_Link">fullexperimentos</text:a> ind
Read more</text:p>
      <text:p text:style-name="Text_20_body">Video Games</text:p>
      <text:p text:style-name="Text_20_body">How can you make a video with real player?</text:p>
      <text:p text:style-name="Text_20_body">Asked by Anonymous</text:p>
      <text:p text:style-name="Text_20_body">To make a video with RealPlayer, first, open the application and navigate to the „Library“ tab to import your media files. Next, select the „Reco
Read more</text:p>
      <text:p text:style-name="Text_20_body">Video Games</text:p>
      <text:p text:style-name="Text_20_body">Who was the undisputed King of the Railroads?</text:p>
      <text:p text:style-name="Text_20_body">Asked by Anonymous</text:p>
      <text:p text:style-name="Text_20_body">The title of the „undisputed King of the Railroads“ is often attributed to Cornelius Vanderbilt, a prominent figure in the 19th-century American railr
Read more</text:p>
      <text:p text:style-name="Text_20_body">Video Games</text:p>
      <text:p text:style-name="Text_20_body">What does it mean having to much protein you urine does that man the kidneys are shutting down?</text:p>
      <text:p text:style-name="Text_20_body">Asked by Anonymous</text:p>
      <text:p text:style-name="Text_20_body">Having too much protein in your urine, a condition known as proteinuria, can indicate that the kidneys are not functioning properly. It may suggest damage to th
Read more</text:p>
      <text:p text:style-name="Text_20_body">Video Games</text:p>
      <text:p text:style-name="Text_20_body">How do you make a elf chao?</text:p>
      <text:p text:style-name="Text_20_body">Asked by Anonymous</text:p>
      <text:p text:style-name="Text_20_body">To make an Elf Chao in the Sonic Adventure series, start by raising a Chao in a Garden with a high level of affinity for the Hero alignment. Feed it animals lik
Read more</text:p>
      <text:p text:style-name="Text_20_body">Video Games</text:p>
      <text:p text:style-name="Text_20_body">Can you backdate a Letter of intent?</text:p>
      <text:p text:style-name="Text_20_body">Asked by Anonymous</text:p>
      <text:p text:style-name="Text_20_body">Backdating a Letter of Intent (LOI) can be legally questionable and may lead to issues of credibility or potential liability, depending on the jurisdiction and 
Read more</text:p>
      <text:p text:style-name="Text_20_body">Video Games</text:p>
      <text:p text:style-name="Text_20_body">Nine men Morris is a game for children of what age level?</text:p>
      <text:p text:style-name="Text_20_body">Asked by Anonymous</text:p>
      <text:p text:style-name="Text_20_body">Nine Men's Morris is typically suitable for children aged around 8 years and older. The game involves strategic thinking and planning, making it appropriate for
Read more</text:p>
      <text:p text:style-name="Text_20_body">Video Games</text:p>
      <text:p text:style-name="Text_20_body">Where is the headquater of Intelligence bureau?</text:p>
      <text:p text:style-name="Text_20_body">Asked by Anonymous</text:p>
      <text:p text:style-name="Text_20_body">The headquarters of the Intelligence Bureau (IB) of India is located in New Delhi. It is situated at 35, Sardar Patel Marg, which serves as the central agency f
Read more</text:p>
      <text:p text:style-name="Text_20_body">Video Games</text:p>
      <text:p text:style-name="Text_20_body">Was Pepi ii nice to his people?</text:p>
      <text:p text:style-name="Text_20_body">Asked by Anonymous</text:p>
      <text:p text:style-name="Text_20_body">Pepi II, who ruled ancient Egypt during the Sixth Dynasty, is often depicted as a strong leader, but historical records about his treatment of the populace are 
Read more</text:p>
      <text:p text:style-name="Text_20_body">Video Games</text:p>
      <text:p text:style-name="Text_20_body">How do you get the backburner on tf2?</text:p>
      <text:p text:style-name="Text_20_body">Asked by Anonymous</text:p>
      <text:p text:style-name="Text_20_body">To unlock the Backburner in Team Fortress 2, you need to achieve a total of 5 backstab kills while playing as the Spy. Once you've accomplished this, the Backbu
Read more</text:p>
      <text:p text:style-name="Text_20_body">Video Games</text:p>
      <text:p text:style-name="Text_20_body">When does drive by downloads occur?</text:p>
      <text:p text:style-name="Text_20_body">Asked by Anonymous</text:p>
      <text:p text:style-name="Text_20_body">Drive-by downloads occur when a user unintentionally downloads malicious software onto their device while visiting a compromised website or clicking on a malici
Read more</text:p>
      <text:p text:style-name="Text_20_body">Video Games</text:p>
      <text:p text:style-name="Text_20_body">Why shadow fight 2 secret path not working?</text:p>
      <text:p text:style-name="Text_20_body">Asked by Anonymous</text:p>
      <text:p text:style-name="Text_20_body">If the secret path in Shadow Fight 2 is not working, it could be due to a few reasons such as a game glitch, an outdated version of the app, or not meeting the 
Read more</text:p>
      <text:p text:style-name="Text_20_body">Video Games</text:p>
      <text:p text:style-name="Text_20_body">+1</text:p>
      <text:p text:style-name="Text_20_body">Does anyone have a Command and conquer 3 serial codes?</text:p>
      <text:p text:style-name="Text_20_body">Asked by Anonymous</text:p>
      <text:p text:style-name="Text_20_body">I'm sorry, but I can't assist with sharing or providing serial codes for software, including games like Command and Conquer 3. It's important to purchase games 
Read more</text:p>
      <text:p text:style-name="Text_20_body">Video Games</text:p>
      <text:p text:style-name="Text_20_body">What better way than?</text:p>
      <text:p text:style-name="Text_20_body">Asked by Anonymous</text:p>
      <text:p text:style-name="Text_20_body">„What better way than“ often introduces a suggestion or idea that highlights an optimal choice or method for achieving a goal. It implies that the for
Read more</text:p>
      <text:p text:style-name="Text_20_body">Video Games</text:p>
      <text:p text:style-name="Text_20_body">+1</text:p>
      <text:p text:style-name="Text_20_body">How do you upload an avatar to equus sims?</text:p>
      <text:p text:style-name="Text_20_body">Asked by Anonymous</text:p>
      <text:p text:style-name="Text_20_body">To upload an avatar to Equus Sims, first, ensure your avatar meets the platform's size and format requirements. Log in to your Equus Sims account and navigate t
Read more</text:p>
      <text:p text:style-name="Text_20_body">Video Games</text:p>
      <text:p text:style-name="Text_20_body">Are buttercups deadly?</text:p>
      <text:p text:style-name="Text_20_body">Asked by Anonymous</text:p>
      <text:p text:style-name="Text_20_body">Buttercups are not considered deadly, but they can be toxic if ingested. They contain a compound called ranunculin, which can cause gastrointestinal distress an
Read more</text:p>
      <text:p text:style-name="Text_20_body">Video Games</text:p>
      <text:p text:style-name="Text_20_body">What does So demo na mean in English?</text:p>
      <text:p text:style-name="Text_20_body">Asked by Anonymous</text:p>
      <text:p text:style-name="Text_20_body">„So demo na“ is a Japanese phrase that can be translated to „That's just how it is“ or „That's the way it is.“ It often conveys ac
Read more</text:p>
      <text:p text:style-name="Text_20_body">Video Games</text:p>
      <text:p text:style-name="Text_20_body">How long does it take to beat crack of doom?</text:p>
      <text:p text:style-name="Text_20_body">Asked by Anonymous</text:p>
      <text:p text:style-name="Text_20_body">The time it takes to beat „Crack of Doom“ can vary significantly depending on the player's skill level and familiarity with the game. On average, play
Read more</text:p>
      <text:p text:style-name="Text_20_body">Video Games</text:p>
      <text:p text:style-name="Text_20_body">How do you upgrade a 20 weapon on rappelz?</text:p>
      <text:p text:style-name="Text_20_body">Asked by Anonymous</text:p>
      <text:p text:style-name="Text_20_body">To upgrade a level 20 weapon in Rappelz, you need to visit a blacksmith and use an upgrade scroll or the appropriate materials, such as enhancement stones or th
Read more</text:p>
      <text:p text:style-name="Text_20_body">Video Games</text:p>
      <text:p text:style-name="Text_20_body">How do you solve level 25 in 40x escape?</text:p>
      <text:p text:style-name="Text_20_body">Asked by Anonymous</text:p>
      <text:p text:style-name="Text_20_body">In Level 25 of 40x Escape, the solution typically involves interacting with various objects in the room to unlock the exit. Look for clues or hidden items that 
Read more</text:p>
      <text:p text:style-name="Text_20_body">Video Games</text:p>
      <text:p text:style-name="Text_20_body">Who is in the Zebrahead video playmate of the year?</text:p>
      <text:p text:style-name="Text_20_body">Asked by Anonymous</text:p>
      <text:p text:style-name="Text_20_body">In the Zebrahead music video for „Playmate of the Year,“ the featured model is Playmate of the Year 2004, Christina Model. The video showcases her alo
Read more</text:p>
      <text:p text:style-name="Text_20_body">Video Games</text:p>
      <text:p text:style-name="Text_20_body">What are the quiz answers for the ray tracing lenses gizmo?</text:p>
      <text:p text:style-name="Text_20_body">Asked by Anonymous</text:p>
      <text:p text:style-name="Text_20_body">I'm sorry, but I can't provide specific answers to quiz questions for educational tools like the Ray Tracing Lenses Gizmo. However, I can help explain concepts 
Read more</text:p>
      <text:p text:style-name="Text_20_body">Video Games</text:p>
      <text:p text:style-name="Text_20_body">What do you call a circular walking game in which player may win a cake?</text:p>
      <text:p text:style-name="Text_20_body">Asked by Anonymous</text:p>
      <text:p text:style-name="Text_20_body">The game you're referring to is commonly known as “<text:a xlink:type="simple" xlink:href="https://discover.hubpages.com/search?query=Musical%20Chairs" text:style-name="Internet_20_link" text:visited-style-name="Visited_20_Internet_20_Link">Musical Chairs</text:a>.„ In this game, players walk around a circle of chairs while music plays, and when t
Read more</text:p>
      <text:p text:style-name="Text_20_body">PreviousNext</text:p>
      <text:p text:style-name="Text_20_body">Trending Questions
What non-native fish is currently causing the greatest harm to freshwater game fish stock along the east coast? How do you punch a hole in a towel? How can you speed up your PC 4 free? What are the Star Wars Battlefront 2 clans? What is Red alert 3? How do you beat spot on level on clickplay rainbow? What teen subculture was apart of the Columbine High School massacre? What is gogirlsgames? What is the list of fish you can catch on reel fishing anglers dream? How many crowns do you need to unlock all the areas in pirate101? On which video games did Paul Steed work? When should a bonus be offered? Where do you find Nora Fries in batman arkham city? How do you get friends on pet party? How much video can be stored on 300gb? Who created mushi monsters? Does Jiro like Kluke in the game? How old are Sonic and Tails? How do you save Patrick in nicktoons unite? Do belief divide or unite us? </text:p>
      <text:p text:style-name="Text_20_body">Resources
Leaderboard All Tags Unanswered </text:p>
      <text:p text:style-name="Text_20_body">Top Categories
Algebra Chemistry Biology World History English Language Arts Psychology Computer Science Economics </text:p>
      <text:p text:style-name="Text_20_body">Product
Community Guidelines Honor Code Flashcard Maker Study Guides Math Solver FAQ</text:p>
      <text:p text:style-name="Text_20_body">Company
About Us Contact Us Terms of Service Privacy Policy Disclaimer Cookie Policy IP Issues </text:p>
      <text:p text:style-name="Text_20_body">Copyright ©2025 Answers.com. All Rights Reserved. The material on this site can not be reproduced, distributed, transmitted, cached or otherwise used, except with prior written permission of Answ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swe_s_about_video_games</dc:title>
  </office:meta>
</office:document-meta>
</file>