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metzger-obermeier.de/drama7l2025/doku.php?id=www.youtube.com_embed_https:www.youtube.com_watch_v_gq_alzobzvq_hq720.jpg_sqp_-oaymwencogcemobsfryq4qpaxkiaruaaihcgahyaqhiaqoigbacgay4auab_u0026rs_aon4clavzdfcxu7lciejgchbynpdz-fhog" text:style-name="Internet_20_link" text:visited-style-name="Visited_20_Internet_20_Link">external site</text:a><text:bookmark text:name="anu_assignment_help_fo_busy_students"/>This article explores the importance of literature reviews, common challenges faced by students, the role of professional assistance, and practical approaches to mastering this vital academic skill. Literature review help for UNSW learners provides guidance in navigating these difficulties by offering strategies for research, synthesis, and writing that align with UNSW’s academic expectations.</text:p>
      <text:p text:style-name="Text_20_body">Although many learners struggle with synthesis, structure, and critical evaluation, literature review help offers valuable support in mastering these essential skills. Literature reviews are central to UNSW academic life, serving as the foundation for research projects, theses, and professional development.</text:p>
      <text:p text:style-name="Text_20_body">24/7 homework help services provide round-the-clock academic support, ensuring that UTS learners can complete assignments on time, with quality, and  <text:a xlink:type="simple" xlink:href="https://ourassignmenthelp.com/au/financial-statement-analysis-assignment-help-au/" text:style-name="Internet_20_link" text:visited-style-name="Visited_20_Internet_20_Link">Financial statement analysis assignment help</text:a> without compromising academic integrity. Homework assignments are integral to the learning process, enabling students to consolidate theoretical knowledge, develop analytical skills, and apply concepts in practical contexts. However, the rigorous academic environment, combined with personal responsibilities and time constraints, often creates challenges for students. The University of Technology Sydney (UTS) is recognized for its high academic standards, innovative teaching approaches, and commitment to producing skilled, industry-ready graduates.</text:p>
      <text:p text:style-name="Text_20_body">Conclusion
Time management is essential for academic success, productivity, and personal development. Many students struggle due to poor planning, procrastination, and competing academic demands. Assignment help services enhance time management skills by providing guidance on task planning, prioritization, scheduling, efficiency, and accountability. Efficient management of tasks allows students to meet deadlines, reduce stress, and allocate time effectively for research, writing, and revision.</text:p>
      <text:p text:style-name="Text_20_body">UNSW students face demanding coursework, complex assignments, and <text:a xlink:type="simple" xlink:href="https://soundcloud.com/search/sounds?q=tight%20deadlines&amp;filter.license=to_modify_commercially" text:style-name="Internet_20_link" text:visited-style-name="Visited_20_Internet_20_Link">tight deadlines</text:a>. Research paper help services at UNSW provide professional, reliable, and tailored support, ensuring high-quality, plagiarism-free, and timely submissions.</text:p>
      <text:p text:style-name="Text_20_body">In disciplines such as business, law, education, engineering, health sciences, and the arts, UNSW students are expected to produce literature reviews that go beyond summaries and demonstrate critical synthesis.</text:p>
      <text:p text:style-name="Text_20_body">The University of New South Wales (UNSW) is one of Australia’s premier institutions, recognized for its rigorous academic programs and commitment to student success. Research paper help services at UNSW provide professional, reliable, and tailored support, ensuring students submit high-quality, well-researched, and original papers. For many students, research papers are a core part of coursework across disciplines, requiring extensive research, analytical skills, and academic writing proficiency. Managing these tasks alongside other assignments and personal commitments can be overwhelming.</text:p>
      <text:p text:style-name="Text_20_body">Assignment help services improve research paper writing skills by assisting in topic selection, teaching literature review techniques, guiding methodology, enhancing data analysis, structuring papers effectively, improving writing style, providing citation support, and offering constructive feedback. Many students struggle with topic selection, literature review, methodology, data <text:a xlink:type="simple" xlink:href="https://ourassignmenthelp.com/au/financial-statement-analysis-assignment-help-au/" text:style-name="Internet_20_link" text:visited-style-name="Visited_20_Internet_20_Link">Financial statement analysis assignment help</text:a>, writing, and referencing. Conclusion
Research paper writing is a vital academic skill that enables students to explore topics thoroughly, analyze information critically,  <text:a xlink:type="simple" xlink:href="https://bonusrot.com/index.php/User:Shanna6653" text:style-name="Internet_20_link" text:visited-style-name="Visited_20_Internet_20_Link">Financial statement analysis assignment help</text:a> and present evidence-based arguments.</text:p>
      <text:p text:style-name="Text_20_body">Many students struggle with these tasks due to unfamiliarity with research methodologies, poor organization, or lack of experience in academic writing. Assignment help services play a significant role in enhancing research paper writing skills by offering guidance, structured techniques, and expert support. This article explores how assignment help improves research paper writing, strategies to maximize benefits, and best practices for students. Writing a research paper involves multiple steps, including topic selection, literature review, data collection, <text:a xlink:type="simple" xlink:href="https://ozassignmenthelp.com/au/financial-statement-analysis-assignment-help/" text:style-name="Internet_20_link" text:visited-style-name="Visited_20_Internet_20_Link">Financial statement analysis assignment help</text:a>, and structured writing. Research paper writing is a crucial academic skill that allows students to explore topics in depth, analyze information critically, and present evidence-based arguments.</text:p>
      <text:p text:style-name="Text_20_body">For such learners, ANU assignment help offers an invaluable solution. Many ANU students are not only full-time learners but also juggle part-time jobs, internships, extracurricular commitments, and personal responsibilities. These services provide professional guidance and support, ensuring students can meet their deadlines without compromising on quality or learning outcomes. This often makes it difficult to keep up with the rigorous academic workload.</text:p>
      <text:p text:style-name="Text_20_body">Many students struggle with managing their time effectively due to competing academic demands, poor planning, and procrastination. Assignment help services play a vital role in improving time management skills by guiding students in scheduling tasks, prioritizing assignments, and developing strategies to work efficiently. It involves the ability to plan, prioritize, and execute tasks efficiently while meeting deadlines. Time management is a critical skill for academic success, professional development, and personal productivity. This article explores how assignment help contributes to enhancing time management skills, strategies to maximize benefits, and best practices for achieving academic and personal productiv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nu_assignment_help_fo_busy_students</dc:title>
  </office:meta>
</office:document-meta>
</file>