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_they_look_to_the_futu_e"/>Case Study: Transforming Business Intelligence through Power BI Dashboard Development</text:p>
      <text:p text:style-name="Text_20_body">Introduction
(Image: <text:a xlink:type="simple" xlink:href="https://www.lightraysolutions.com/wp-content/uploads/2024/07/business-analytics.webp" text:style-name="Internet_20_link" text:visited-style-name="Visited_20_Internet_20_Link">https://www.lightraysolutions.com/wp-content/uploads/2024/07/business-analytics.webp</text:a>)</text:p>
      <text:p text:style-name="Text_20_body">In today's hectic business environment, organizations need to harness the power of data to make informed choices. A leading retail business, RetailMax, recognized the requirement to improve its data visualization capabilities to much better analyze sales patterns, consumer preferences, and stock levels. This case study explores the advancement of a Power BI control panel that transformed RetailMax's method to data-driven decision-making.</text:p>
      <text:p text:style-name="Text_20_body">About RetailMax</text:p>
      <text:p text:style-name="Text_20_body">RetailMax, established in 2010, operates a chain of over 50 retailers throughout the United States. The business provides a wide range of products, from electronic devices to home items. As RetailMax expanded, the volume of data produced from sales deals, customer interactions, and stock management grew exponentially. However, the existing data analysis approaches were manual, time-consuming, and frequently resulted in misinterpretations.</text:p>
      <text:p text:style-name="Text_20_body">Objective &amp;nbsp;<text:a xlink:type="simple" xlink:href="https://www.lightraysolutions.com/data-visualization-consultant/" text:style-name="Internet_20_link" text:visited-style-name="Visited_20_Internet_20_Link">Data Visualization Consultant</text:a></text:p>
      <text:p text:style-name="Text_20_body">The primary objective of the Power BI dashboard project was to simplify data analysis, permitting RetailMax to obtain actionable insights effectively. Specific objectives included:</text:p>
      <text:p text:style-name="Text_20_body">Centralizing varied data sources (point-of-sale systems, client databases, and stock systems).
Creating visualizations to track key performance indicators (KPIs) such as sales trends, customer demographics, and stock turnover rates.
Enabling real-time reporting to facilitate quick decision-making.</text:p>
      <text:p text:style-name="Text_20_body">Project Implementation</text:p>
      <text:p text:style-name="Text_20_body">The job begun with a series of workshops including different stakeholders, including management, sales, marketing, and IT teams. These conversations were vital for identifying crucial business concerns and figuring out the metrics most important to the organization's success.</text:p>
      <text:p text:style-name="Text_20_body">Data Sourcing and Combination</text:p>
      <text:p text:style-name="Text_20_body">The next step included sourcing data from numerous platforms:</text:p>
      <text:p text:style-name="Text_20_body">Sales data from the point-of-sale systems.
Customer data from the CRM.
Inventory data from the stock management systems.</text:p>
      <text:p text:style-name="Text_20_body">Data from these sources was examined for precision and completeness, and any disparities were fixed. Utilizing Power Query, the team transformed and combined the data into a single coherent dataset. This combination laid the foundation for robust analysis.</text:p>
      <text:p text:style-name="Text_20_body">Dashboard Design</text:p>
      <text:p text:style-name="Text_20_body">With data combination total, the team turned its focus to designing the Power BI dashboard. The style process highlighted user experience and accessibility. Key functions of the dashboard consisted of:</text:p>
      <text:p text:style-name="Text_20_body">Sales Overview: An extensive visual representation of overall sales, sales by category, and sales trends over time. This consisted of bar charts and line charts to highlight seasonal variations.</text:p>
      <text:p text:style-name="Text_20_body">Customer Insights: Demographic breakdowns of consumers, visualized using pie charts and heat maps to discover buying habits throughout different consumer sections.</text:p>
      <text:p text:style-name="Text_20_body">Inventory Management: Real-time tracking of stock levels, including alerts for low inventory. This area utilized evaluates to suggest stock health and suggested reorder points.</text:p>
      <text:p text:style-name="Text_20_body">Interactive Filters: The dashboard included slicers permitting users to filter data by date variety, product category, and store place, boosting user interactivity.</text:p>
      <text:p text:style-name="Text_20_body">Testing and Feedback</text:p>
      <text:p text:style-name="Text_20_body">After the dashboard development, a testing stage was initiated. A select group of end-users provided feedback on usability and performance. The feedback was critical in making essential changes, including improving navigation and including extra data visualization alternatives.</text:p>
      <text:p text:style-name="Text_20_body">Training and Deployment</text:p>
      <text:p text:style-name="Text_20_body">With the control panel completed, RetailMax performed training sessions for its personnel throughout numerous departments. The training stressed not just how to utilize the dashboard but also how to analyze the data efficiently. Full release took place within three months of the task's initiation.</text:p>
      <text:p text:style-name="Text_20_body">Impact and Results</text:p>
      <text:p text:style-name="Text_20_body">The introduction of the Power BI dashboard had a profound effect on RetailMax's operations:</text:p>
      <text:p text:style-name="Text_20_body">Improved Decision-Making: With access to real-time data, executives might make educated strategic decisions quickly. For example, the marketing team had the ability to target promotions based upon consumer purchase patterns observed in the dashboard.</text:p>
      <text:p text:style-name="Text_20_body">Enhanced Sales Performance: By evaluating sales trends, RetailMax determined the best-selling items and enhanced inventory appropriately, causing a 20% boost in sales in the subsequent quarter.</text:p>
      <text:p text:style-name="Text_20_body">Cost Reduction: With much better inventory management, the business lowered excess stock levels, leading to a 15% decrease in holding expenses.</text:p>
      <text:p text:style-name="Text_20_body">Employee Empowerment: Employees at all levels became more data-savvy, using the dashboard not just for daily tasks but also for long-lasting tactical planning.</text:p>
      <text:p text:style-name="Text_20_body">Conclusion</text:p>
      <text:p text:style-name="Text_20_body">The development of the Power BI dashboard at RetailMax highlights the transformative capacity of business intelligence tools. By leveraging data visualization and real-time reporting, RetailMax not just improved operational effectiveness and sales efficiency but also fostered a culture of data-driven decision-making. As businesses progressively acknowledge the worth of data, the success of RetailMax functions as a compelling case for adopting advanced analytics solutions like Power BI. The journey exhibits that, with the right tools and strategies, companies can open the complete capacity of their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_they_look_to_the_futu_e</dc:title>
  </office:meta>
</office:document-meta>
</file>