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_they_seek_to_the_futu_e"/>Case Study: Transforming Data Insights with Power BI Dashboard Development</text:p>
      <text:p text:style-name="Text_20_body">(Image: <text:a xlink:type="simple" xlink:href="https://www.lightraysolutions.com/wp-content/uploads/2024/07/business-analytics.webp" text:style-name="Internet_20_link" text:visited-style-name="Visited_20_Internet_20_Link">https://www.lightraysolutions.com/wp-content/uploads/2024/07/business-analytics.webp</text:a>)Introduction</text:p>
      <text:p text:style-name="Text_20_body">In the hectic world of business, data-driven decision-making has become a crucial part for attaining competitive benefits. With business generating significant volumes of data daily, the ability to examine and visualize this information can considerably influence efficiency results. This case research study checks out the effective application and development of a Power BI control panel by XYZ Corporation, a mid-sized retail firm seeking to enhance its data analytics capabilities.</text:p>
      <text:p text:style-name="Text_20_body">Background <text:a xlink:type="simple" xlink:href="https://www.lightraysolutions.com/data-visualization-consultant/" text:style-name="Internet_20_link" text:visited-style-name="Visited_20_Internet_20_Link">Data Visualization Consultant</text:a></text:p>
      <text:p text:style-name="Text_20_body">Founded in 2010, XYZ Corporation has actually proliferated, managing numerous retail outlets throughout the region. Despite its development, the business had a hard time with disparate data sources and troublesome reporting processes. The management group recognized the need for a detailed analytics option to combine data, enhance visibility into business operations, and enable more educated decision-making. After examining several business intelligence tools, they chose to carry out Microsoft Power BI due to its user-friendly user interface, robust combination capabilities, and cost-effectiveness.</text:p>
      <text:p text:style-name="Text_20_body">Objectives</text:p>
      <text:p text:style-name="Text_20_body">The main objectives of establishing the Power BI dashboard were:</text:p>
      <text:p text:style-name="Text_20_body">(Image: <text:a xlink:type="simple" xlink:href="https://www.lightraysolutions.com/wp-content/uploads/2024/07/data-visualization-process.webp" text:style-name="Internet_20_link" text:visited-style-name="Visited_20_Internet_20_Link">https://www.lightraysolutions.com/wp-content/uploads/2024/07/data-visualization-process.webp</text:a>)
Centralizing Data Sources: Integrate data from various sources, including sales records, consumer databases, and stock management systems.
Enhancing Reporting: Shift from static reports to interactive control panels that offer real-time insights into key efficiency signs (KPIs).
Facilitating Data-Driven Decisions: Enable management and stakeholders to make informed decisions based upon precise, current data.
Improving User Experience: Create intuitive visualizations that deal with users with varying levels of technical knowledge.</text:p>
      <text:p text:style-name="Text_20_body">Methodology</text:p>
      <text:p text:style-name="Text_20_body">The development of the Power BI control panel followed a structured method, encompassing several key stages:</text:p>
      <text:p text:style-name="Text_20_body">Requirements Gathering: The project group, consisting of business experts, data engineers, and crucial stakeholders, carried out workshops to identify particular reporting needs and KPIs that were important for business success. This consisted of understanding numerous departmental needs– from sales and marketing to fund and operations.</text:p>
      <text:p text:style-name="Text_20_body">Data Combination: Leveraging Power BI's data ports, the group incorporated data from several sources, consisting of Excel spreadsheets, SQL databases, and cloud-based applications. During this phase, the group likewise made sure data quality through cleaning and transformation, guaranteeing that users would count on accurate data.</text:p>
      <text:p text:style-name="Text_20_body">Dashboard Design: User user interface design focused on creating a aesthetically appealing and easy to use  dashboard. The team used finest practices in data visualization, such as utilizing clear labeling, appropriate chart types, and color coding to separate data segments. This design method was continuously fine-tuned based on user feedback throughout the advancement phase.</text:p>
      <text:p text:style-name="Text_20_body">Development and Testing: The control panel was established using Power BI Desktop, including various visualizations like bar charts, line graphs, and geographic maps to show sales performance, client demographics, and inventory levels. Rigorous testing made sure the accuracy of all data representations, in addition to the responsiveness of the dashboard.</text:p>
      <text:p text:style-name="Text_20_body">Deployment and Training: Once the control panel was finalized, the team released it to the Power BI Service, making it accessible to users throughout the organization. Comprehensive training sessions were held to familiarize staff members with the brand-new tool, teaching them how to utilize its functions, analyze data visualizations, and extract meaningful insights.</text:p>
      <text:p text:style-name="Text_20_body">Results</text:p>
      <text:p text:style-name="Text_20_body">The execution of the Power BI control panel yielded substantial improvements for XYZ Corporation:</text:p>
      <text:p text:style-name="Text_20_body">Improved Accessibility to Data: With centralized data in one dashboard, departments no longer run in silos, promoting partnership and improving information sharing across the organization.</text:p>
      <text:p text:style-name="Text_20_body">Enhanced Decision-Making: Management reported a significant improvement in decision-making speed and accuracy owing to real-time data insights. For example, marketing could examine customer getting patterns and adjust campaign methods on the fly.</text:p>
      <text:p text:style-name="Text_20_body">Increased Efficiency: The time invested in producing reports reduced dramatically. What previously took days of manual data processing could now be accomplished in minutes, allowing employees to focus on more strategic tasks.</text:p>
      <text:p text:style-name="Text_20_body">User Engagement: Employee engagement with data analytics increased significantly, as users were empowered to explore the control panel independently, causing a data-driven culture throughout the company.</text:p>
      <text:p text:style-name="Text_20_body">Conclusion</text:p>
      <text:p text:style-name="Text_20_body">The development of the Power BI control panel at XYZ Corporation exhibits the transformative power of contemporary data analytics tools in facilitating informed business choices. By centralizing data, improving reporting processes, and improving accessibility, the business not only enhanced its functional effectiveness but likewise promoted a culture of data-driven decision-making. Other companies can glean valuable insights from this case research study and consider carrying out similar solutions to harness the power of their data for continual development and competitive advantage. As businesses continue to evolve in the data landscape, welcoming tools like Power BI will remain vital for success.</text:p>
      <text:p text:style-name="Text_20_body">(Image: <text:a xlink:type="simple" xlink:href="https://www.lightraysolutions.com/wp-content/uploads/2024/07/data-analysis.webp" text:style-name="Internet_20_link" text:visited-style-name="Visited_20_Internet_20_Link">https://www.lightraysolutions.com/wp-content/uploads/2024/07/data-analysis.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_they_seek_to_the_futu_e</dc:title>
  </office:meta>
</office:document-meta>
</file>