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s_they_want_to_the_futu_e"/>(Image: <text:a xlink:type="simple" xlink:href="https://www.lightraysolutions.com/wp-content/uploads/2024/07/data-analysis.webp" text:style-name="Internet_20_link" text:visited-style-name="Visited_20_Internet_20_Link">https://www.lightraysolutions.com/wp-content/uploads/2024/07/data-analysis.webp</text:a>)Introduction</text:p>
      <text:p text:style-name="Text_20_body">(Image: <text:a xlink:type="simple" xlink:href="https://www.lightraysolutions.com/wp-content/uploads/2024/07/data-visualization-consultants.webp" text:style-name="Internet_20_link" text:visited-style-name="Visited_20_Internet_20_Link">https://www.lightraysolutions.com/wp-content/uploads/2024/07/data-visualization-consultants.webp</text:a>)In today's data-driven business environment, organizations are progressively looking for ways to leverage analytics for much better decision-making. One such company, Acme Corporation, a mid-sized retail business, acknowledged the requirement for a thorough option to streamline its sales efficiency analysis. This case research study details the advancement and execution of a Power BI dashboard that transformed Acme's data into actionable insights.</text:p>
      <text:p text:style-name="Text_20_body">Background</text:p>
      <text:p text:style-name="Text_20_body">Acme Corporation had actually been dealing with difficulties in imagining and examining its sales data. The existing methodology relied heavily on spreadsheets that were troublesome to manage and vulnerable to mistakes. Senior management typically found themselves investing important time figuring out data trends across numerous separate reports, leading to delayed decision-making. The goal was to create a central, easy to use dashboard that would allow real-time monitoring of sales metrics and assist in much better strategic preparation.
(Image: <text:a xlink:type="simple" xlink:href="https://www.lightraysolutions.com/wp-content/uploads/2024/07/data-visualization-process.webp" text:style-name="Internet_20_link" text:visited-style-name="Visited_20_Internet_20_Link">https://www.lightraysolutions.com/wp-content/uploads/2024/07/data-visualization-process.webp</text:a>)</text:p>
      <text:p text:style-name="Text_20_body">Objective</text:p>
      <text:p text:style-name="Text_20_body">The primary goals of the Power BI control panel project included:</text:p>
      <text:p text:style-name="Text_20_body">Centralization of Sales Data: Integrate data from numerous sources into one available location.
Real-time Analysis: Enable real-time updates to sales figures, enabling timely choices based on existing performance.
Visualization: Create intuitive and aesthetically attractive charts and graphs for non-technical users.
Customization: Empower users to filter and manipulate reports according to differing business requirements.</text:p>
      <text:p text:style-name="Text_20_body">Process <text:a xlink:type="simple" xlink:href="https://www.lightraysolutions.com/data-visualization-consultant/" text:style-name="Internet_20_link" text:visited-style-name="Visited_20_Internet_20_Link">Data Visualization Consultant</text:a></text:p>
      <text:p text:style-name="Text_20_body">Requirements Gathering:
The primary step involved interesting stakeholders in conversations to understand their needs. This included input from sales groups, marketing departments, and senior management. Key efficiency signs (KPIs) such as total sales, sales by product classification, and sales patterns over time were recognized as focus areas.</text:p>
      <text:p text:style-name="Text_20_body">Data Preparation:
The data sources were recognized, consisting of SAP for transactional data, an SQL database for client information, and an Excel sheet for promotional projects. A data cleaning process was initiated to remove discrepancies and ensure accuracy. Additionally, the data was transformed into a structured format compatible with Power BI.</text:p>
      <text:p text:style-name="Text_20_body">Dashboard Design:
With the requirements laid out, the design phase commenced. Wireframes were produced to imagine the control panel layout. The group concentrated on developing an instinctive user experience, putting important metrics in popular areas while guaranteeing the style was tidy, with a consistent color pattern showing the business branding.</text:p>
      <text:p text:style-name="Text_20_body">Development:
Using Power BI Desktop, the team began the development of the dashboard. Essential features consisted of interactive visuals such as slicers for product classifications and geographic areas, enabling users to drill down into specific data points. DAX (Data Analysis Expressions) was used to create computed fields, such as year-over-year development rates.</text:p>
      <text:p text:style-name="Text_20_body">Testing and Feedback:
A preliminary variation of the dashboard was shared with selected stakeholders for screening. User feedback was invaluable; it caused modifications such as enhancing load times, enhancing visual clarity, and including new features like pattern analysis over various time frames. The iterative approach to advancement made sure that the end product fulfilled user expectations.</text:p>
      <text:p text:style-name="Text_20_body">Deployment:
Once the control panel was completed, the execution phase started. The Power BI service was utilized for sharing functions; users were trained on control panel navigation and functionality. Documentation was offered to assist with continuous usage and upkeep.</text:p>
      <text:p text:style-name="Text_20_body">Results and Impact</text:p>
      <text:p text:style-name="Text_20_body">The application of the Power BI dashboard had a profound effect on Acme Corporation. Key outcomes included:</text:p>
      <text:p text:style-name="Text_20_body">Increased Speed of Decision-Making: The real-time data access enabled management to make informed decisions faster, reacting rapidly to altering market conditions.
Enhanced Data Literacy: Sales groups, initially apprehensive about data analysis, became more confident in analyzing reports. The easy to use interface encouraged exploration and self-service analytics.
Improved Sales Performance: By recognizing underperforming products, the sales team could take targeted actions to address spaces. This resulted in a 20% increase in sales in the list below quarter.
Cost Savings: Streamlining data visualization eliminated the requirement for substantial report generation, conserving man-hours and decreasing possibilities of errors incurred through manual processes.</text:p>
      <text:p text:style-name="Text_20_body">Conclusion</text:p>
      <text:p text:style-name="Text_20_body">The development and implementation of the Power BI dashboard at Acme Corporation is a testimony to how reliable data visualization can transform sales performance analysis. By focusing on user-centric style and constantly repeating based on feedback, Acme had the ability to create a powerful tool that not only pleases current analytical needs but is likewise scalable for future growth. As businesses continue to accept data analytics, this case research study functions as a plan for organizations intending to harness the complete potential of their data through interactive and informative control pan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s_they_want_to_the_futu_e</dc:title>
  </office:meta>
</office:document-meta>
</file>