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assistance_in_saint_helena:helping_students_ac_oss"/>By combining speed, accuracy, and professionalism, these services ensure students can submit high-quality work on time, even under pressure. When deadlines feel impossible, Instant Accounting Assignment Help provides the perfect solution. With the right support, learners can meet deadlines confidently and focus on mastering their accounting skills.
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text:a xlink:type="simple" xlink:href="https://eet3122salainf.sytes.net/mediawiki/index.php?title=Usuario:Kurt64505253426" text:style-name="Internet_20_link" text:visited-style-name="Visited_20_Internet_20_Link">Hospitality assignment help</text:a>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text:a xlink:type="simple" xlink:href="https://ourassignmenthelp.com/au/hospitality-assignment-help-services/" text:style-name="Internet_20_link" text:visited-style-name="Visited_20_Internet_20_Link">Hospitality assignment help</text:a> HND Essay Help, HND Homework Help, Hobart Assignment Help, Hobart Essay Help, Hobart Homework Help, <text:a xlink:type="simple" xlink:href="https://ozassignmenthelp.com/au/hospitality-assignment-help-services/" text:style-name="Internet_20_link" text:visited-style-name="Visited_20_Internet_20_Link">Hospitality Assignment Help</text:a>, Hospitality Essay Help, <text:a xlink:type="simple" xlink:href="https://ourassignmenthelp.com/au/hospitality-assignment-help-services/" text:style-name="Internet_20_link" text:visited-style-name="Visited_20_Internet_20_Link">Hospitality assignment help</text:a> Homework Help, <text:a xlink:type="simple" xlink:href="https://www.answers.com/search?q=HR%20Assignment" text:style-name="Internet_20_link" text:visited-style-name="Visited_20_Internet_20_Link">HR Assignment</text:a>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Image: <text:a xlink:type="simple" xlink:href="https://drscdn.500px.org/photo/1081787233/m3D2048/v2?sig=8f1ee4d859cd3708e2342115e957bf7e8e5f9e736e42afe1cfe015690de5de2e" text:style-name="Internet_20_link" text:visited-style-name="Visited_20_Internet_20_Link">https://drscdn.500px.org/photo/1081787233/m3D2048/v2?sig=8f1ee4d859cd3708e2342115e957bf7e8e5f9e736e42afe1cfe015690de5de2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assistance_in_saint_helena:helping_students_ac_oss</dc:title>
  </office:meta>
</office:document-meta>
</file>