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assistance_in_usa:suppo_ting_inte_national_students"/>Students often juggle multiple courses, part-time work, and extracurricular activities. Professional assignment help allows them to manage their time effectively while ensuring high-quality submissions.</text:p>
      <text:p text:style-name="Text_20_body">By providing guidance in writing, editing, research, and analysis, these services reduce stress, build confidence, and foster essential academic skills. Assignment assistance is crucial for international students in the USA, helping them manage academic workloads, improve research and writing skills, and achieve academic success.</text:p>
      <text:p text:style-name="Text_20_body">Combining urgent homework assistance with mindfulness, exercise, scheduled breaks, and counseling helps maintain well-being while achieving academic success. High-pressure academic workloads can affect mental health.</text:p>
      <text:p text:style-name="Text_20_body"><text:a xlink:type="simple" xlink:href="https://metzger-obermeier.de/drama7l2025/doku.php?id=www.youtube.com_embed_https:www.youtube.com_watch_v_ybkcdglu88g_hq720.jpg_sqp_-oaymwencogcemobsfryq4qpaxkiaruaaihcgahyaqhiaqoigbacgay4auab_u0026rs_aon4clcmnuicby793vofe8ndgszanjgfla" text:style-name="Internet_20_link" text:visited-style-name="Visited_20_Internet_20_Link">external frame</text:a>The Australian National University (ANU) places significant emphasis on research and academic writing skills, making literature reviews a critical component of many assignments and research projects. A literature review involves a comprehensive analysis of scholarly sources to summarize,  assignment help services evaluate, and synthesize existing knowledge on a particular topic.</text:p>
      <text:p text:style-name="Text_20_body">Ethical usage is essential: assignments should serve as guides or learning tools rather than direct submissions. By offering original, customized, and high-quality essays, these services improve grades, enhance time management, develop writing skills, and reduce stress. Combining professional assistance with independent study and adherence to academic integrity ensures academic success while fostering essential skills for future scholarly and professional endeavors. With ongoing integration of AI tools, personalized packages, and online accessibility, custom essay help services continue to provide effective, convenient, and reliable academic support.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text:a xlink:type="simple" xlink:href="https://www.thetimes.co.uk/search?source=nav-desktop&amp;q=Animation" text:style-name="Internet_20_link" text:visited-style-name="Visited_20_Internet_20_Link">Animation</text:a>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text:a xlink:type="simple" xlink:href="http://juicy.iptime.org/board_XAde14/677020" text:style-name="Internet_20_link" text:visited-style-name="Visited_20_Internet_20_Link">Assignment help services</text:a>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text:a xlink:type="simple" xlink:href="https://assignment-helps.com.au/" text:style-name="Internet_20_link" text:visited-style-name="Visited_20_Internet_20_Link">Assignment Help Services</text:a>,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text:a xlink:type="simple" xlink:href="https://assignment-helps.com.au/" text:style-name="Internet_20_link" text:visited-style-name="Visited_20_Internet_20_Link">Assignment Help Services</text:a>,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text:a xlink:type="simple" xlink:href="https://assignment-helps.com.au/" text:style-name="Internet_20_link" text:visited-style-name="Visited_20_Internet_20_Link">Assignment Help Services</text:a>,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text:a xlink:type="simple" xlink:href="https://www.wordreference.com/definition/Assignment" text:style-name="Internet_20_link" text:visited-style-name="Visited_20_Internet_20_Link">Assignment</text:a>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Custom essay help services are a valuable resource for University of Adelaide students seeking tailored academic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assistance_in_usa:suppo_ting_inte_national_students</dc:title>
  </office:meta>
</office:document-meta>
</file>