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ssignment_help_fo_enhancing_esea_ch_skills"/>They involve the ability to locate, evaluate, analyze, and synthesize information to create well-informed arguments, reports, and assignments. Research skills are essential for academic success, critical thinking, and professional development. This article explores how assignment help contributes to developing strong research skills, strategies to maximize benefits, and best practices for becoming an independent and effective researcher. Assignment help services play a crucial role in enhancing research skills by guiding students through systematic research processes, source evaluation, and effective synthesis. Many students struggle with research due to limited experience, unfamiliarity with academic databases, and difficulty distinguishing credible sources from unreliable ones.</text:p>
      <text:p text:style-name="Text_20_body">High-quality assistance guarantees that assignments are well-researched, structured, and aligned with university guidelines. By leveraging professional expertise, University of Melbourne learners can navigate complex topics, meet deadlines, and develop essential academic skills while managing personal and professional commitments.</text:p>
      <text:p text:style-name="Text_20_body">To address these challenges, many Honduran students are turning to homework platforms as supplemental tools for learning. Higher education in Honduras has experienced significant growth in recent years, yet students continue to face challenges related to academic workload, access to resources, and the pressures of university-level expectations. These platforms provide guidance, research support, tutoring, and other services that help students complete assignments, understand complex subjects, and succeed academically.</text:p>
      <text:p text:style-name="Text_20_body">Top-quality assignment help provides expert support to ensure that learners can produce superior academic work consistently, <text:a xlink:type="simple" xlink:href="https://www.medcheck-up.com/?s=maintain" text:style-name="Internet_20_link" text:visited-style-name="Visited_20_Internet_20_Link">maintain</text:a> high grades, and enhance their overall learning experience. University life at the University of Melbourne demands academic excellence, critical thinking, and effective time management. Students are often tasked with multiple assignments, research projects, and essays, all of which must meet strict academic standards.</text:p>
      <text:p text:style-name="Text_20_body">(Image: <text:a xlink:type="simple" xlink:href="https://p0.pikist.com/photos/999/788/cat-black-background-cat-eyes-eyes-domestic-cat-animal-black-cat-black-golden-eyes-thumbnail.jpg" text:style-name="Internet_20_link" text:visited-style-name="Visited_20_Internet_20_Link">https://p0.pikist.com/photos/999/788/cat-black-background-cat-eyes-eyes-domestic-cat-animal-black-cat-black-golden-eyes-thumbnail.jpg</text:a>)Such assistance improves academic performance, reduces stress, develops essential skills, and builds student confidence. Leveraging top-quality assignment help empowers University of Melbourne students to achieve their academic goals while balancing personal and professional commitments effectively.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text:a xlink:type="simple" xlink:href="https://abcnews.go.com/search?searchtext=Writing" text:style-name="Internet_20_link" text:visited-style-name="Visited_20_Internet_20_Link">Writing</text:a>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text:a xlink:type="simple" xlink:href="https://ozassignmenthelp.com/au/education-assignment-help-services/" text:style-name="Internet_20_link" text:visited-style-name="Visited_20_Internet_20_Link">Education Assignment Help</text:a> Services, <text:a xlink:type="simple" xlink:href="https://ourassignmenthelp.com/au/education-assignment-help-services/" text:style-name="Internet_20_link" text:visited-style-name="Visited_20_Internet_20_Link">Education Assignment Help</text:a>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xt:a xlink:type="simple" xlink:href="https://ourassignmenthelp.com/au/education-assignment-help-services/" text:style-name="Internet_20_link" text:visited-style-name="Visited_20_Internet_20_Link">Education Assignment Help</text:a>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ssignment_help_fo_enhancing_esea_ch_skills</dc:title>
  </office:meta>
</office:document-meta>
</file>