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ssignment_help_fo_enhancing_time_management_skills"/>Assignment help services provide structured guidance that enhances task organization, prioritization, workflow efficiency, and deadline adherence. Many students struggle with time management due to competing priorities, procrastination, or lack of structured planning. Effective management of research, drafting, revision, and submission deadlines ensures optimal performance and balanced life. Conclusion
Time management is a critical skill for academic success, stress reduction, and professional development.</text:p>
      <text:p text:style-name="Text_20_body">Accounting students in Australia face rigorous coursework requiring knowledge of AASB (Australian Accounting Standards Board), IFRS, taxation laws (ATO), and corporate governance. Assignments often involve research, case studies, financial reporting, and auditing projects, which can be overwhelming for students juggling work, internships, and academic deadlines.</text:p>
      <text:p text:style-name="Text_20_body"><text:a xlink:type="simple" xlink:href="https://metzger-obermeier.de/drama7l2025/doku.php?id=www.youtube.com_embed_https:www.youtube.com_watch_v_wje_oya3ite" text:style-name="Internet_20_link" text:visited-style-name="Visited_20_Internet_20_Link">external frame</text:a>Take the Next Step Toward MBA Success
Your MBA journey is a stepping stone to leadership and professional excellence — don’t let assignment stress hold you back. With our expert MBA assignment help, you can focus on learning and applying business concepts while we handle the time-consuming academic writing.</text:p>
      <text:p text:style-name="Text_20_body">This has created a growing demand for professional law assignment assistance services designed to support Griffith learners in achieving academic excellence while managing stress effectively. Law is one of the most demanding academic disciplines, requiring not only a deep understanding of theoretical principles but also the practical application of complex legal frameworks. Griffith University, a prestigious institution in Australia, is renowned for its rigorous law programs that prepare students for successful careers in legal practice, research, and policymaking. However, the challenges that law learners encounter are multifaceted, often including intensive workloads, time constraints, and the difficulty of mastering advanced legal concepts.</text:p>
      <text:p text:style-name="Text_20_body">Why Choose Law Assignment Help and Law Essay Help?
Law assignments cover diverse areas such as criminal law, contract law, constitutional law, and international law. Utilizing professional help ensures your work is accurate, well-structured, and compliant with legal referencing standards. These services help you meet tight deadlines while maintaining academic quality.</text:p>
      <text:p text:style-name="Text_20_body">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text:a xlink:type="simple" xlink:href="https://search.usa.gov/search?affiliate=usagov&amp;query=Homework" text:style-name="Internet_20_link" text:visited-style-name="Visited_20_Internet_20_Link">Homework</text:a>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text:a xlink:type="simple" xlink:href="https://ourassignmenthelp.com/au/powerpoint-presentation-assignment-help-au/" text:style-name="Internet_20_link" text:visited-style-name="Visited_20_Internet_20_Link">Powerpoint Presentation Assignment Help</text:a>,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With expert Law essay help, you’ll confidently navigate your legal studies and career p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ssignment_help_fo_enhancing_time_management_skills</dc:title>
  </office:meta>
</office:document-meta>
</file>