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ssignment_help_fo_enhancing_w_iting_skills"/>To navigate these challenges, many Chinese university students rely on assignment help services, which provide essential support for managing academic workloads, improving quality, and enhancing learning outcomes. China has witnessed significant expansion in higher education over the past decades, with universities offering a wide range of programs in engineering, science, business, humanities, and social sciences. The rapid growth in student enrollment, coupled with rigorous academic expectations, has increased pressure on students to manage multiple assignments, research projects, and exams simultaneously.</text:p>
      <text:p text:style-name="Text_20_body">Assignment help services enhance note-taking skills by teaching multiple techniques, guiding identification of important content, promoting active engagement, organizing notes effectively, providing practice opportunities, and offering constructive feedback. Students often struggle due to disorganization, lack of strategy, or difficulty identifying key information. Conclusion
Effective note-taking is essential for learning, comprehension, and academic success.</text:p>
      <text:p text:style-name="Text_20_body">She instead chose an affordable service charging $50, including references and revisions. The solution was well-structured, plagiarism-free, and helped her score a distinction. Sarah, a business student in Kenya, needed help with managerial accounting case studies. This shows that affordability does not mean compromise. Expensive agencies quoted $150 per assignment, which was unaffordable.</text:p>
      <text:p text:style-name="Text_20_body">When used strategically, assignment help is more than a tool for completing assignments—it is a powerful resource for enhancing writing skills, improving academic performance, and preparing students for professional and lifelong success.</text:p>
      <text:p text:style-name="Text_20_body">Effective note-taking enables students to capture key ideas, organize concepts, and review material efficiently for assignments, exams, and projects. Note-taking is a fundamental skill that supports learning, comprehension, and retention of information. Assignment help services play a crucial role in enhancing note-taking skills by offering structured guidance, techniques, and practice strategies. However, many students struggle with note-taking due to disorganization, lack of effective strategies, or difficulty distinguishing essential information from trivial details. This article explores how assignment help improves note-taking, strategies to maximize benefits, and best practices for effective learning and academic success.</text:p>
      <text:p text:style-name="Text_20_body">By providing guidance, enhancing skills, and reducing stress, these services help students produce high-quality work and achieve academic success. Assignment help services have become an essential resource for Chinese university students managing demanding academic workloads. For students in China, leveraging these services is a strategic approach to thriving in a competitive higher education environment.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text:a xlink:type="simple" xlink:href="https://ourassignmenthelp.com/au/law-assignment-help/" text:style-name="Internet_20_link" text:visited-style-name="Visited_20_Internet_20_Link">Law Assignment Help</text:a>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text:a xlink:type="simple" xlink:href="https://ozassignmenthelp.com/au/law-assignment-help/" text:style-name="Internet_20_link" text:visited-style-name="Visited_20_Internet_20_Link">Law Assignment Help</text:a>,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text:a xlink:type="simple" xlink:href="https://pinterest.com/search/pins/?q=Entrepreneurship%20Homework" text:style-name="Internet_20_link" text:visited-style-name="Visited_20_Internet_20_Link">Entrepreneurship Homework</text:a>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Geography Essay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Medicine Homework Help,  <text:a xlink:type="simple" xlink:href="http://Brady.Goodman@ehostingpoint.com/info.php?a[]=%3Ca%20href=https://ozassignmenthelp.com/au/law-assignment-help/%3ELaw%20Assignment%20Help%3C/a%3E%3Cmeta%20http-equiv=refresh%20content=0;url=https://ozassignmenthelp.com/au/law-assignment-help/%20/%3E" text:style-name="Internet_20_link" text:visited-style-name="Visited_20_Internet_20_Link">Law Assignment Help</text:a>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Research Paper Help,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Law Assignment Help Design Homework Help, IT Assignment Help, IT Essay Help, IT Homework Help When used responsibly, assignment help contributes to improved learning outcomes, confidence, and long-term academic and professional development.(Image: <text:a xlink:type="simple" xlink:href="https://freestocks.org/fs/wp-content/uploads/2016/09/two_snails_in_grass_2-1024x683.jpg" text:style-name="Internet_20_link" text:visited-style-name="Visited_20_Internet_20_Link">https://freestocks.org/fs/wp-content/uploads/2016/09/two_snails_in_grass_2-1024x683.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ssignment_help_fo_enhancing_w_iting_skills</dc:title>
  </office:meta>
</office:document-meta>
</file>