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metzger-obermeier.de/drama7l2025/doku.php?id=www.youtube.com_embed_https:www.youtube.com_watch_v_ybkcdglu88g_hq720.jpg_sqp_-oaymwencogcemobsfryq4qpaxkiaruaaihcgahyaqhiaqoigbacgay4auab_u0026rs_aon4clcmnuicby793vofe8ndgszanjgfla" text:style-name="Internet_20_link" text:visited-style-name="Visited_20_Internet_20_Link">external page</text:a><text:bookmark text:name="assignment_help_in_ki_ibati:b_idging_academic_challenges"/>24/7 essay help is an invaluable resource for La Trobe University students balancing multiple assignments, tight deadlines, and complex coursework. By actively engaging with experts, applying feedback, and combining support with university resources, students can produce high-quality, original essays, enhance their academic skills, and build confidence. Effective use of 24/7 essay help equips learners with strategies, knowledge, and skills necessary to excel academically and professionally.Assignment Help, Essay Help, Homework Help, Assignment Help Australia, Essay Help Australia, Homework Help Australia, Assignment Help Online, Essay Help Online, Homework Help Online, ACCOUNTING Assignment Help, Accounting Essay Help,  <text:a xlink:type="simple" xlink:href="http://Www.Zanele@silvia.woodw.o.r.t.h@forum.annecy-Outdoor.com/suivi_forum/?a[]=%3Ca%20href=https://ourassignmenthelp.com/au/assignment-help-bendigo-au/%3EAssignment%20Help%20Bendigo%3C/a%3E%3Cmeta%20http-equiv=refresh%20content=0;url=https://ourassignmenthelp.com/au/assignment-help-bendigo-au/%20/%3E" text:style-name="Internet_20_link" text:visited-style-name="Visited_20_Internet_20_Link">Assignment Help Bendigo</text:a>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text:a xlink:type="simple" xlink:href="https://ourassignmenthelp.com/au/assignment-help-bendigo-au/" text:style-name="Internet_20_link" text:visited-style-name="Visited_20_Internet_20_Link">Assignment Help Bendigo</text:a>,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text:a xlink:type="simple" xlink:href="https://discover.hubpages.com/search?query=English%20Assignment" text:style-name="Internet_20_link" text:visited-style-name="Visited_20_Internet_20_Link">English Assignment</text:a>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text:a xlink:type="simple" xlink:href="https://ozassignmenthelp.com/au/assignment-help-bendigo/" text:style-name="Internet_20_link" text:visited-style-name="Visited_20_Internet_20_Link">Assignment Help Bendigo</text:a>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ssignment_help_in_ki_ibati:b_idging_academic_challenges</dc:title>
  </office:meta>
</office:document-meta>
</file>