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signment_help_in_sweden:suppo_ting_academic_development"/>Literature Review Help for UQ Learners provides professional guidance, structured support, and tailored solutions to help students excel in academic research. Literature reviews allow students to critically evaluate existing knowledge, identify gaps, and provide a foundation for research projects, dissertations, and theses. Conducting a comprehensive literature review is a critical aspect of academic research at the University of Queensland (UQ). However, preparing a high-quality literature review can be challenging due to the extensive research required, critical analysis, and strict academic standards.</text:p>
      <text:p text:style-name="Text_20_body">Assignment help services enhance problem-solving skills by teaching structured techniques, improving analytical and creative thinking, providing personalized feedback, supporting application of theory, developing decision-making competence, and promoting time and resource management. Conclusion
Problem-solving is a critical skill for academic success, professional growth, and personal development. Many students struggle with identifying challenges, analyzing information, generating solutions, and making informed decisions.</text:p>
      <text:p text:style-name="Text_20_body">(Image: <text:a xlink:type="simple" xlink:href="https://universityinnovation.org/images/d/da/Session_bar.png" text:style-name="Internet_20_link" text:visited-style-name="Visited_20_Internet_20_Link">https://universityinnovation.org/images/d/da/Session_bar.png</text:a>)Used responsibly, these services enhance grades, improve research and analytical skills, and develop strong academic writing abilities. For UQ students, professional literature review support ensures academic success while preparing them for advanced research and professional career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text:a xlink:type="simple" xlink:href="https://www.foxnews.com/search-results/search?q=Assignment" text:style-name="Internet_20_link" text:visited-style-name="Visited_20_Internet_20_Link">Assignment</text:a>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text:a xlink:type="simple" xlink:href="https://www.reddit.com/r/howto/search?q=Assignment" text:style-name="Internet_20_link" text:visited-style-name="Visited_20_Internet_20_Link">Assignment</text:a>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text:a xlink:type="simple" xlink:href="https://ozassignmenthelp.com/au/matlab-assignment-help/" text:style-name="Internet_20_link" text:visited-style-name="Visited_20_Internet_20_Link">Matlab Assignment Help</text:a>, <text:a xlink:type="simple" xlink:href="https://ourassignmenthelp.com/au/matlab-assignment-help-au/" text:style-name="Internet_20_link" text:visited-style-name="Visited_20_Internet_20_Link">Matlab Assignment Help</text:a>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signment_help_in_sweden:suppo_ting_academic_development</dc:title>
  </office:meta>
</office:document-meta>
</file>