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void_p_oblems_painting_aluminum_and_vinyl_siding"/>A service contractor really should no problem showing you his/her insurance. A good policy will have general liability, workman's compensation and compensation covered. Most commercial methods provide 6 or 7 figures property value of coverage. When the policy has anything below that, maybe search much more contractor. 6 figures is enough to cover a repair whether it happens turn out to be major.</text:p>
      <text:p text:style-name="Text_20_body">Those that complain loudly about contractors leaving at five o-clock. He or she is, of course, unwilling to any in the long run. Everybody wants something for free. You never meet any who let a person depart early regularly when to provide a not enough work to do, and who still pay you your full rate in order for it. If they believe it keepin in mind paying for your personal time, cannot consider it that important, and you shouldn't either.</text:p>
      <text:p text:style-name="Text_20_body">A critical user of your respective safety vest would be construction workers working along the roadside. Possibilities different requirements for vests worn by construction workers in well-known. Construction workers wear at a minimum a class two vest. People working on highways with high speeds should wear a class three vest for ultimate protection and visibility. Roads with lesser speeds and traffic will have their workers wearing a class two.</text:p>
      <text:p text:style-name="Text_20_body">I suggest you you must do asking family and friends for recommendations of contractors they've in the old days. Be sure they've used overindulge and that their not just throwing out names of friends or acquaintances. I am unable to tell you ways many times I've received a call from complaintant who has reached their ropes end. The conversation usually begins using a panic inside their voice and goes a product like this.</text:p>
      <text:p text:style-name="Text_20_body">In Nc massive buildings are built in the city and everyone home to a single of industry's finest successes. A New York general contractor was responsible for about 40 percent of the buildings unit New You are able to. That is an unprecedented high number for general contractor career. A general contractor works with other organizations and folks to obtain the work completed.</text:p>
      <text:p text:style-name="Text_20_body">To start with, there are millions of different associated with piling available and it is often a good idea to be sure you hire someone with the capability and expertise to produce the right things for your household. Hiring someone in this sort operate is actually easier than you might need first thought of. All you have to do is look online, and in your Online directory and you need find someone who's ideal for your projects.</text:p>
      <text:p text:style-name="Text_20_body">I hired a contractor to do some work on my small house and after a couple months of hardly showing up, I can't get him to return my messages or calls. I don't know what to accomplish. I just need to get my house back to ensure. Since Google don't have to report to anyone, no boss or employer, quite hard can be hard to find dependable options.</text:p>
      <text:p text:style-name="Text_20_body">There are many things to contemplate in order for you to become a wedding planner painter. Paint Google must first determine just exactly what kind of painting to merely do. You may only wish to accomplish painting or sometimes they like to install wallpaper and provide other associated with special sites. Next, they have to decide who they to be able to paint for and market themselves compared to that audience. Ought to find out how much it can cost to advertise their services and just how to market themselves back to their target end user.</text:p>
      <text:p text:style-name="Text_20_body">Is your contractor licensed and covered? This is really important also because it is a signal of methods trustworthy and legal your contractor is, but also, if something goes wrong, you asked that they are covered. Sometimes unexpected things happen, not even directly similar to the floor (e.g. what happens if somehow someone by accident bursts a pipe and you will have a water damage? Or, what if the equipment catches amazing? Do you want staying liable for that, or do you would like the contractor to take responsibility? In many states contractors are required to include their license #'s on their business charge. You can look up this # online or call your local consumer protection agency. Oh, and be sure that the license is current.- nowadays not everyone can afford to renew this, so that's another watch information about.</text:p>
      <text:p text:style-name="Text_20_body">A business person who thinks the first question is how to separate people from funds will try to use any means towards that goal. Generally results in dissatisfied customers, meaning less repeat business, and eventual failure. Starting question is the best way to provide real value individuals. Serving people well makes them happy invest you all right. This is true whether you are an employee (in which case the employer is your customer) along with owner with a company.</text:p>
      <text:p text:style-name="Text_20_body">After you've called everyone on your list, call the references for and folks you like the best. Ask for specifics about opportunities report that was done. You're doing this both to be sure the references are true as well a make certain the contractor has the kind of experience want (someone with numerous commercial experience might 't be the right person your residential job).</text:p>
      <text:p text:style-name="Text_20_body">When you loved this informative article and you would love to receive much more information concerning <text:a xlink:type="simple" xlink:href="https://WWW.Youtube.com/watch?v=gc3foJY1yZ0" text:style-name="Internet_20_link" text:visited-style-name="Visited_20_Internet_20_Link">Guarantee to Pass California Contractors exam</text:a> kindly visit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void_p_oblems_painting_aluminum_and_vinyl_siding</dc:title>
  </office:meta>
</office:document-meta>
</file>