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wa_d-winning_data_visualization_se_vices"/>(Image: <text:a xlink:type="simple" xlink:href="https://www.lightraysolutions.com/wp-content/uploads/2024/07/data-analysis.webp" text:style-name="Internet_20_link" text:visited-style-name="Visited_20_Internet_20_Link">https://www.lightraysolutions.com/wp-content/uploads/2024/07/data-analysis.webp</text:a>)
(Image: <text:a xlink:type="simple" xlink:href="https://www.lightraysolutions.com/wp-content/uploads/2024/07/data-visualization-process.webp" text:style-name="Internet_20_link" text:visited-style-name="Visited_20_Internet_20_Link">https://www.lightraysolutions.com/wp-content/uploads/2024/07/data-visualization-process.webp</text:a>)
Introduction</text:p>
      <text:p text:style-name="Text_20_body">In the quickly developing digital landscape, the ability to make informed choices based upon data is paramount for organizations. As businesses gather large amounts of data, equating it into insightful, actionable information ends up being vital. Lightray Solutions has actually differentiated itself as a leader in data visualization services, particularly through its ingenious control panel advancement offerings. This case study checks out the journey of Lightray Solutions, its special worth proposition, and the outcomes of its data visualization services for customers throughout different industries.</text:p>
      <text:p text:style-name="Text_20_body">Lightray Solutioms data visualization services&amp;nbsp;</text:p>
      <text:p text:style-name="Text_20_body">Background</text:p>
      <text:p text:style-name="Text_20_body">Founded in 2015, Lightray Solutions emerged from a vision to harness the potential of data through intuitive design and ingenious technology. The business's creators, experienced data analysts and software designers, acknowledged a space in the market for user-friendly data visualization tools that might deal with the diverse needs of businesses, non-profits, and federal government organizations. With a focus on dashboard development, Lightray Solutions intends to supply clients with the ability to imagine complex datasets efficiently.</text:p>
      <text:p text:style-name="Text_20_body">Challenges Faced</text:p>
      <text:p text:style-name="Text_20_body">As Lightray Solutions set out to provide <text:a xlink:type="simple" xlink:href="https://www.lightraysolutions.com/expert-data-visualization-services/" text:style-name="Internet_20_link" text:visited-style-name="Visited_20_Internet_20_Link">data visualization services</text:a>, the business faced a number of difficulties, consisting of:</text:p>
      <text:p text:style-name="Text_20_body">Data Overload: Many businesses battle with the overwhelming amount of data generated daily. The challenge was to present this data concisely and interpretably through control panels.</text:p>
      <text:p text:style-name="Text_20_body">Diverse Client Needs: Clients in various sectors, such as financing, health care, and retail, had various requirements relating to data visualization. Understanding these distinct needs while maintaining a scalable service model was crucial.</text:p>
      <text:p text:style-name="Text_20_body">Technology Combination: Integrating various data sources (e.g., databases, APIs) into a combined control panel posed substantial technical difficulties. Ensuring data accuracy and real-time updates while offering seamless combination was essential for user adoption.</text:p>
      <text:p text:style-name="Text_20_body">Services Offered</text:p>
      <text:p text:style-name="Text_20_body">In action to these obstacles, Lightray Solutions established an extensive suite of data visualization services:</text:p>
      <text:p text:style-name="Text_20_body">Custom Dashboard Development: Tailored dashboards that allow businesses to track and analyze crucial performance indications (KPIs). Lightray teams up carefully with clients to comprehend their specific requirements and metrics to build tailored services.</text:p>
      <text:p text:style-name="Text_20_body">Data Combination Services: The ability to aggregate data from multiple sources into a single platform. Lightray makes sure that diverse data is balanced and transformed into usable insights.</text:p>
      <text:p text:style-name="Text_20_body">Interactive Data Experience: Lightray focuses on developing interactive dashboards that enable users to drill down into data for much deeper insights. This user-centered style method boosts engagement and usability.</text:p>
      <text:p text:style-name="Text_20_body">Training and Support: Providing continuous training and assistance ensures that customers can efficiently use their control panels. Lightray Solutions uses resources and workshops to help with the onboarding process and empower users.</text:p>
      <text:p text:style-name="Text_20_body">Implementation and Technology</text:p>
      <text:p text:style-name="Text_20_body">Lightray Solutions uses modern technologies and methodologies to develop robust data visualization tools. The business makes use of:</text:p>
      <text:p text:style-name="Text_20_body">Data Visualization Tools: Leading platforms such as Tableau, Power BI, and D3.js enable the development of stunning, interactive control panels.
Agile Development: Adopting a nimble development structure enables Lightray to iterate rapidly based on customer feedback and deliver services aligned with developing needs.
Cloud Solutions: Utilizing cloud-based infrastructure makes sure scalability, accessibility, and security for the data visualizations offered.</text:p>
      <text:p text:style-name="Text_20_body">Case Study: Client Success Story</text:p>
      <text:p text:style-name="Text_20_body">One significant success story involves a big healthcare company fighting with data management throughout several departments. Faced with inadequacies and data silos, the organization turned to Lightray Solutions for assistance.</text:p>
      <text:p text:style-name="Text_20_body">Project Goals:.</text:p>
      <text:p text:style-name="Text_20_body">Streamline their operations by imagining real-time patient data.
Improve decision-making through boosted reporting capabilities.
Facilitate a collaborative environment by breaking down data silos.</text:p>
      <text:p text:style-name="Text_20_body">Solution Designed: Lightray Solutions developed an integrated dashboard that combined data from numerous departments, consisting of client management, billing, and personnel allotment. The dashboard offered stakeholders with a holistic view of healthcare facility operations, including visual analytics on patient circulation, resource allotment, and financial efficiency.</text:p>
      <text:p text:style-name="Text_20_body">Outcome: Within six months of execution, the healthcare organization reported a 30% increase in operational performance. Key decision-makers had real-time access to necessary data, enabling them to react quickly to emerging difficulties, designate resources more efficiently, and eventually improve client care.</text:p>
      <text:p text:style-name="Text_20_body">Conclusion</text:p>
      <text:p text:style-name="Text_20_body">Lightray Solutions has solidified its position as a premier provider of data visualization services through its commitment to development and client satisfaction. By resolving challenges connected to data overload, varied customer needs, and technology combination, Lightray has actually transformed the way companies imagine and use their data.</text:p>
      <text:p text:style-name="Text_20_body">As businesses continue to browse the intricacies of data, Lightray Solutions stands out as a relied on partner capable of providing insights that drive strategic decision-making. With a focus on custom control panel advancement and exceptional combination services, Lightray Solutions is well-positioned to guide companies toward a more data-driven future.</text:p>
      <text:p text:style-name="Text_20_body">(Image: <text:a xlink:type="simple" xlink:href="https://www.lightraysolutions.com/wp-content/uploads/2024/07/business-analytics.webp" text:style-name="Internet_20_link" text:visited-style-name="Visited_20_Internet_20_Link">https://www.lightraysolutions.com/wp-content/uploads/2024/07/business-analytics.web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wa_d-winning_data_visualization_se_vices</dc:title>
  </office:meta>
</office:document-meta>
</file>