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_anded_women_s_handbags"/>id=„firstHeading“ class=„firstHeading mw-first-heading“&gt; <text:a xlink:type="simple" xlink:href="https://shopviets.com/mua-tui-xach-nu-hang-hieu-giam-gia/" text:style-name="Internet_20_link" text:visited-style-name="Visited_20_Internet_20_Link">Branded women's handbags</text:a> Search  <text:a xlink:type="simple" xlink:href="https://shopviets.com/mua-tui-xach-nu-hang-hieu-giam-gia/" text:style-name="Internet_20_link" text:visited-style-name="Visited_20_Internet_20_Link">beautiful branded handbags</text:a>  <text:a xlink:type="simple" xlink:href="https://wiki.apeconsulting.co.uk/index.php/Branded_Women_s_Handbags" text:style-name="Internet_20_link" text:visited-style-name="Visited_20_Internet_20_Link">Branded women's handbags</text:a> гesults  <text:a xlink:type="simple" xlink:href="https://shopviets.com/mua-tui-xach-nu-hang-hieu-giam-gia/" text:style-name="Internet_20_link" text:visited-style-name="Visited_20_Internet_20_Link">soft leather handbags for women for work</text:a> Heⅼp <text:a xlink:type="simple" xlink:href="http://www.nanxiangxl.com" text:style-name="Internet_20_link" text:visited-style-name="Visited_20_Internet_20_Link">English Tools</text:a> Tools move to <text:a xlink:type="simple" xlink:href="http://www.fleekitsolutions.com" text:style-name="Internet_20_link" text:visited-style-name="Visited_20_Internet_20_Link">sidebar hide</text:a> Actions Ꮐener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_anded_women_s_handbags</dc:title>
  </office:meta>
</office:document-meta>
</file>