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_iansclub"/>Official <text:a xlink:type="simple" xlink:href="https://b-clubb.to" text:style-name="Internet_20_link" text:visited-style-name="Visited_20_Internet_20_Link">BriansClub</text:a> Login <text:a xlink:type="simple" xlink:href="https://openclipart.org/search/?query=-%20Trusted" text:style-name="Internet_20_link" text:visited-style-name="Visited_20_Internet_20_Link">- Trusted</text:a> &amp; secure Bclub Login - ✓ Verified Premium Top Rated Dumps &amp; CVV shop.</text:p>
      <text:p text:style-name="Text_20_body">Access BriansClub for high-quality dumps and  <text:a xlink:type="simple" xlink:href="https://zmlii.com/thread-33036-1-1.html" text:style-name="Internet_20_link" text:visited-style-name="Visited_20_Internet_20_Link">bclub tk</text:a> CVV2. Discover premium cards at Briansclub.cm and  <text:a xlink:type="simple" xlink:href="https://openequity.ai/wiki/index.php?title=Briansclub_Cm" text:style-name="Internet_20_link" text:visited-style-name="Visited_20_Internet_20_Link">bclub tk</text:a> Bclub, trusted by users worldwide.</text:p>
      <text:p text:style-name="Text_20_body">(Image: <text:a xlink:type="simple" xlink:href="https://www.freepixels.com/class=" text:style-name="Internet_20_link" text:visited-style-name="Visited_20_Internet_20_Link">https://www.freepixels.com/class=</text:a>)Dumps and  bclub st CVV2 Shop. The best quality cards from the Legendary Brian Krebs</text:p>
      <text:p text:style-name="Text_20_body">Login to BriansClub.cm for the best quality CVV2 and dumps. Discover top-notch cards from the legendary Brian Krebs at <text:a xlink:type="simple" xlink:href="https://b-clubb.to" text:style-name="Internet_20_link" text:visited-style-name="Visited_20_Internet_20_Link">bclub tk</text:a>.tk. Join n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_iansclub</dc:title>
  </office:meta>
</office:document-meta>
</file>