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_iansclub_cm"/>Official BriansClub Login - Trusted &amp; secure Bclub Login - ✓ Verified Premium Top Rated Dumps &amp; CVV shop.</text:p>
      <text:p text:style-name="Text_20_body">Access BriansClub for  <text:a xlink:type="simple" xlink:href="https://vote114.com/bbs/board.php?bo_table=free&amp;wr_id=2543995" text:style-name="Internet_20_link" text:visited-style-name="Visited_20_Internet_20_Link">briansclub cm</text:a> high-quality dumps and CVV2. Discover premium cards at <text:a xlink:type="simple" xlink:href="https://bclubcc.com" text:style-name="Internet_20_link" text:visited-style-name="Visited_20_Internet_20_Link">Briansclub</text:a>.cm and  <text:a xlink:type="simple" xlink:href="https://bclubcc.com" text:style-name="Internet_20_link" text:visited-style-name="Visited_20_Internet_20_Link">briansclub</text:a> Bclub, trusted by users <text:a xlink:type="simple" xlink:href="https://www.trainingzone.co.uk/search?search_api_views_fulltext=worldwide" text:style-name="Internet_20_link" text:visited-style-name="Visited_20_Internet_20_Link">worldwide</text:a>.</text:p>
      <text:p text:style-name="Text_20_body">Dumps and CVV2 Shop. The best quality cards from the Legendary Brian Krebs</text:p>
      <text:p text:style-name="Text_20_body">(Image: <text:a xlink:type="simple" xlink:href="https://p0.pikist.com/photos/413/288/bobcat-lynx-snow-wildlife-predator-nature-outdoors-wild-portrait-thumbnail.jpg" text:style-name="Internet_20_link" text:visited-style-name="Visited_20_Internet_20_Link">https://p0.pikist.com/photos/413/288/bobcat-lynx-snow-wildlife-predator-nature-outdoors-wild-portrait-thumbnail.jpg</text:a>)Login to <text:a xlink:type="simple" xlink:href="https://bclubcc.com" text:style-name="Internet_20_link" text:visited-style-name="Visited_20_Internet_20_Link">briansclub cm</text:a>.cm for  bclub tk the best quality CVV2 and  <text:a xlink:type="simple" xlink:href="https://huizhong.com.cn/%e5%85%ac%e5%8f%b8%e6%96%b0%e9%97%bb/comment-page-28128/" text:style-name="Internet_20_link" text:visited-style-name="Visited_20_Internet_20_Link">briansclub cm</text:a> dumps. Discover top-notch cards from the legendary Brian Krebs at Bclub.tk. Join now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_iansclub_cm</dc:title>
  </office:meta>
</office:document-meta>
</file>