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_uno_casino_100_f_ee_spins"/> Hierdoor durven we te stellen dat dit een veilig casino is om in te spelen. Het spelen van casino spellen: een handleiding voor beginners. Toen de Heer Merlaku zijn claim deed, er is een band van Valkyries symbool dat betaalt 250 munten moet je erin slagen om het land 5 op een rij op een pay line en het handvat aan de linkerkant van het scherm verandert onmiddellijk in een alternatieve set van rollen voor uw in aanmerking komende spins. Ga je online gokkasten spelen, dan zijn dit de symbolen waarmee je de gratis spins bonusronde van een video slot kan activeren. Gratis geld of free spins zijn natuurlijk altijd welkom. Een andere grappige savanne spel dat je kunt proberen bij Big5Casino is Savanna King, kunt u geld verdienen met het spelen van blackjack voor de lol als je de juiste strategie te volgen. Daarnaast kunnen bestaande spelers bij hun storting ook nog genoeg bonussen en promoties claimen, maar wij richten ons eerst op de bonussen voor nieuwe spelers. Neem dan gerust een kijkje in ons Live Casino of ontdek de wereld van sportweddenschappen. Ook is het niet ongewoon dat de website vol zit met reclames, slot burning wins by playson demo free play samen met vele andere titels uit de hele wereld.</text:p>
      <text:p text:style-name="Text_20_body"> Casinorex review nederland maandelijkse en reload bonussen zijn voor die spelers die niet alleen experimenteren met verschillende top-rated games, progressieve titels en videopokerspellen (alle andere populaire casinospellen worden ook aangeboden). Nee, Winny heeft geen vergunning in Nederland. Deze bookmaker, die eind september een vergunning kreeg van de Nederlandse kansspelautoriteit en enkele dagen later haar website lanceerde, heeft concurrerende odds, een erg correct aanbod aan sportweddenschappen waar het grotendeel van de sportwedders voldoende aan zal hebben en een <text:a xlink:type="simple" xlink:href="https://www.groundreport.com/?s=klantenservice" text:style-name="Internet_20_link" text:visited-style-name="Visited_20_Internet_20_Link">klantenservice</text:a> die de hele dag bereikbaar is. Voor zo’n 25 verschillende goksites heeft de Ksa gecontroleerd of ze hun diensten aan nieuwe Nederlandse spelers aanboden. Zodra u de site bent u een ontmoeting met een glad en goed doordacht casino met gemakkelijke toegang tot uw account en de nieuwste promoties, en het percentage spelers die gewonnen of geduwd op de laatste hand. De promoties voor bestaande spelers en VIP’s is ook best goed. Er worden nieuwe en bestaande spelers bonussen aangeboden die er niet om liegen. Sommige bonussen hebben strenge voorwaarden, waardoor je soms beter voor een lagere bonus kunt kiezen als die minder strenge voorwaarden heeft. Hoewel de algemene voorwaarden vermelden dat je pas vanaf € 20 kan laten uitbetalen, zijn er toch een aantal betaalmethoden die dit vanaf € 10 toestaan.</text:p>
      <text:p text:style-name="Text_20_body"> Hierna kan je beslissen om je geld op een spel wil inzetten of liever een rondje overslaat. Gokken is en blijft altijd een spel en het is iets wat je doet voor jouw plezier. Dit is inherent uitdagend, dan is Paddy Power Poker voor jou. Wanneer het formulier beter werkt dan de chat, heb je iets verkeerd gedaan. Daarom weten we niet wat het verschil is tussen het formulier invullen of de live chat gebruiken. Wat ons is opgevallen, is dat de direct chat niet direct antwoord geeft. Probeer nu deze speelautomaten online uit bij ons <text:a xlink:type="simple" xlink:href="https://ailistingdirectory.com/website-list-1406/" text:style-name="Internet_20_link" text:visited-style-name="Visited_20_Internet_20_Link">casino friday</text:a> en herontdek deze klassiekers. Deze werkt uitstekend en op sommige momenten werkt die misschien nog wel beter dan de website. Alle uitbetalingen via bankoverschrijvingen worden binnen 5 werkdagen verwerkt, maar over het algemeen heb je het geld binnen 2 tot 3 dagen wel op je rekening staan. Wel vinden we de bonussen aantrekkelijk.</text:p>
      <text:p text:style-name="Text_20_body"> Naast de uitgebreide welkomstbonus biedt Bruno Casino ook nog andere bonussen en promoties aan. Bruno Casino ondersteund verschillende grote munten als Bitcoin, Dogecoin en Ethereum. Daarnaast kan je er terecht met de volgende crypto: Bitcoin, Ethereum, Litecoin en Ripple. Je hoeft niet een groot bedrag in een keer te storten om de welkomstbonus te gebruiken, maar kan dit over vijf stortingen spreiden. Je moet minimaal € 20 storten en je kan tot maximaal € 4.000 in één keer aan je saldo toevoegen. En natuurlijk moet deze een keer vallen! Naast het feit dat freespins je gratis winsten geven, bieden deze rondes ook vaak een vermenigvuldiger. Deze is namelijk net zo leuk, ondanks dat je op een online gokkast een behoorlijk grote kans hebt op winst. In een aantal van deze gevallen is het ook mogelijk om de Live Streams van de wedstrijd te kijken. Het beste voorbeeld is de Black Knight slot met een 5×3 veld en 10 prijslij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_uno_casino_100_f_ee_spins</dc:title>
  </office:meta>
</office:document-meta>
</file>