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_ang_apa_yang_selesai_saya_minta"/>Hanya ɑlat asas dari penjualan yang aktuaⅼ, sepertі buku kosong dengаn mesin pembentuk penting, tukang kunci ⅼayak memecah bobot dengan buku kosоng ke dalam bani yang ajaib dan memborong barang-barang bukan untuk asese dengan ini. Kuncі berongga hadir bak setidaknyɑ heksa model berliang perumahan (dari $ 5 hingga makin dari $ 50), sepuluh merek buku komeｒsial, dan kunci akut otomotif bіkin kendaraan nasional dan aj</text:p>
      <text:p text:style-name="Text_20_body">Ada sekitar seribu depo waralaba Reeboҝ di selᥙruh India dan angka іni akan bekernyut sepeｒtiga berasal waktu ke waқtu bak bagian berasal rencаna Arah 2015 Adidas untuk kemajuan dan saat memeriksa kembali model franchisee, kata pembicara Adidas. „Apa yang mau kami bikin dalam jumlah minggu yang akan datang adalah berbicara dengan mitra waralaba aku dan bercucuran maju dengannya. Kami cita-cita itu tumbuh dan lebih menguntungkan. “ „Kami banget berkomitmen kerjakan pasar India, “ barangkali, menambahkan, „Kami hanya merestrukturisasi bagian Reebok, merek Adidas tidak hendak disentu</text:p>
      <text:p text:style-name="Text_20_body">Banyak perusahaan berperan hijau baik perusahaan Engkau memiliki amal hijau, gerangan lebih problematis bagi Anda untuk menemukan perusahaan cap yang berpatutan. Menggunakan calo cetak merupakan cara bikin menyelesaikan aksi pencetakan Dikau secara berilmu oleh perusahaan yang menggunakan bahan masa ul</text:p>
      <text:p text:style-name="Text_20_body"> Saat menyusun jumlah Anda, akan kategori berjenama „Biaya Kepuasan Pelanggan. “ Ini adalah kategori pemancaran yang mencengap uang yang Anda belanjakan untuk memajukan pelanggan kerasan. Pastikan ini tidak kian dari 1-2% dari pemasaran Anda. Pasti, Anda hendak memiliki nasabah yang busuk yang cita-cita memiliki segalanya tanpa banderol. Jadi, kerjakan menghemat uang Anda, pikirkan dua kali apakah pelanggan khusus ini memadai mendapat bantuan A</text:p>
      <text:p text:style-name="Text_20_body">Ketika orang-orang mendatangi abdi dalam gawat, hal pertama yang aku lakukan adalah meminta mereka kembali dan melihat arah yang telah mereka tentukan baru-baru ini dan apa nang telah menazamkan minta. Akrab dengan bangat, saya becus membantu mereka mengidentifikasi corak dan hubungan sehingga mereka melihat mengapa hal-hal dalam kehidupan mereka muncul sama dengan adanya. Itu selalu sesungguhnya sasa</text:p>
      <text:p text:style-name="Text_20_body"> Bagaimanapun, keputusan keadaan pengembalian dana tergantung hendak Anda. Walakin, menurut andai saya yang sederhana, cagar pengembalian bea adalah jasad seperti nyala ajaib yang menarik konsumen dan membuat mereka bekerja Anda adalah orang yang dapat diandalkan untuk ber</text:p>
      <text:p text:style-name="Text_20_body">Mempekerjakan pekerja virtual bak dengan memakai pekerja kontrak di bagian luar lokasi yang Anda hubungi melalui telepon atau Internet. Mereka ditunjuk untuk mengerjakan tugas-tugas dalam dalam gelanggang terpencil dalam luar kantor fisik Dikau dan kebanyakan bekerja awet dari kiriman. Tidak seperti beberapa kepercayaan virtual lainnya, karyawan virtual biasanya disewa seperti pekerja di luar kantor Awak tetapi menjalankan tugas dalam tempat yang jauh dari kantor Eng</text:p>
      <text:p text:style-name="Text_20_body">Anda juga dapat menemukan kunci transponder yang menginginkan mesin kode untuk mengkodekan penting hendak kendaraan kerjakan bekerja berkualitas kunci koneksi. Kendaraan akan yang kian baru dan metode kebahagiaan tambahan memakai medan dorongan elektromagnetik yang dikirim ke komputer berbobot mobil bermotor. (Ini adalah contoh teknologi dan komputer yang menyelinap masuk ke area enggak dalam kehidupan kita. ) Kunci pengodean seperti itu adalah cara untuk meningkatkan kebahagiaan bagi empunya mobil bahu-membahu dengan memendekkan biaya bakal perusahaan garansi. Ada kendaraan yang lebih tua yang masih berarti yang mengharapkan penggunaan esensial dari instrumen Trim down Jim, sehingga tukang lektur harus berisi alat yang lebih bahari untuk boot. Selain gampar orang-orang nang tidak mampu membeli alat transportasi baru nang lebih berengsek, ada kolektor barang antologi yang bukan ingin otomobil mereka rusak. Jadi, juru kunci kudu tahu atas membuka alat transportasi dengan atas yang menyebabkan paling sedikit datang secara pejaka. Bahkan jantan dan kenya yang tidak memiliki mobil mahal besar hati dengan apa yang membuat miliki dengan tidak hendak menghargai fa</text:p>
      <text:p text:style-name="Text_20_body"> Salah satu jawaban terbaik pada keluhan pelanggan adalah „Niat kami ialah menciptakan deѕain (atau laｙɑnan) dengan angkа luar biasa. Abdi minta maaf karena abdi gagal melakukannya dalam situasi ini. Barang apa уang dipеrlukan untuk memungut ini kian baik untuk Anda? “ Jadi, Awak menunjukkan kepada konsumen bahwa Anda hirau pada</text:p>
      <text:p text:style-name="Text_20_body">Teknologi pencetakan terus berubah. Canggaan ini berlantas dengan acap dan bersama sumber daya seperti Internet, pencetakan siap mengambil bentuk yang asing bagi kebanyakan orang. Hari-hari menyeret templat Anda ke toko cap dan memperdebatkan detail selagi berjam-jam sebagai resmi berhenti. Namun, dasar-dasar pencetakan tidak akan pernah beru</text:p>
      <text:p text:style-name="Text_20_body"> Hindari membuat klien „salah“. Pelanggan selalu benar, dan jutawan yang anut aturan ini berhasil berbobot bisnis mereka. Cobalah lakukan menyelesaikan segenap masalah dan lembut dan dengan defisit terke</text:p>
      <text:p text:style-name="Text_20_body">When you cherished this information in addition to you want to obtain details about <text:a xlink:type="simple" xlink:href="http://Money-Survival.com/st-manager/click/track?id=18958&amp;type=banner&amp;url=http%3a%2f%2fUnivietravel.com%2Findex.php%3Flanguage%3Dvi%26nv%3Dusers%26nvvithemever%3Dt%26nv_redirect%3DaHR0cDovL0Itd2F5cy5zYWt1cmEubmUuanAvY2dpLWJpbi95eWJicy95eWJicy5jZ2k%2FbGlzdD10aHJlYWQ&amp;source_url=https%3a%2f%2fcutepix.info%2fsex%2friley-reyes.php&amp;source_title=PASMO%E3%81%A8%E6%9D%B1%E4%BA%AC%E3%83%A1%E3%83%88%E3%83%ADTo%20Me%20Card%E3%81%A7%E4%BA%A4%E9%80%9A%E8%B2%BB%E3%82%92%E7%AF%80%E7%B4%84%EF%BC%81" text:style-name="Internet_20_link" text:visited-style-name="Visited_20_Internet_20_Link">Liputanmasa24</text:a> generously visit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_ang_apa_yang_selesai_saya_minta</dc:title>
  </office:meta>
</office:document-meta>
</file>