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ya_an_untuk_biaya_siluman_baju_sepak_bola"/>5. Jog to A Pace - Latihan pemanasan esensial kelima dan buncit untuk per pemain bola kaki sedang bepergian. Memulai beserta jogging yang stabil berangsur meningkatkan rima Anda ke kecepatan A. Yang terbaik adalah mengamalkan latihan ini melintasi belalak pitch berpasangan. Penting lakukan melakukan pengarahan ini semoga otot Anda sudah mengeras ketika Anda memulainya. Ini akan memajukan otot Anda terbiasa beserta perubahan rima yang mau dibutuhkan sebelit permainan, dan akan meningkatkan detak hati Anda, menggelembungkan darah ke otot Anda lebih rajin.</text:p>
      <text:p text:style-name="Text_20_body">4. Melompat - Berkehendak atau tidak, melompat ialah latihan pemanasan yang memesona bagi anggota sepak bola. Membebaskan otot melapangkan semua sendi, dan memakai variasi otot yang lebih luas daripada latihan pemanasan lainnya. Buat Anda melewati lapangan, mau sangat mendukung untuk membayangkan bahwa semakin berlebihan gerakannya, semakin benar. Ayunkan bogem mentah Anda ke atas saat Dikau melompat kerjakan melatih bahu Anda, beserta coba arahkan jari-jari ahli Anda ke pergelangan anak buah yang siap di geladak!</text:p>
      <text:p text:style-name="Text_20_body">Dengan tiga minggu avontur dengan kulit keras diperlukan bikin melakukan pelawatan antara Eropa dan Amerika Selatan - kedua kerajaan yang benar-benar penting akan kompetisi beserta keduanya dianggap sebagai buana sepakbola terkuat - gelanggang kompetisi agaknya menjadi masalah besar tiap-tiap empat hari. Mengadakan Trofi Dunia julung di Uruguay berarti melulu empat tim Eropa nang akan berlomba. Ketika tiba saatnya kerjakan Piala Alam kedua, pada tahun 1934, tim Amerika Selatan yang tidak hendak melakukan avontur jauh ke luar distrik ke Eropa, di mana kompetisi bakal diadakan dalam Italia. Terganggu oleh perlawanan minimal berbunga negara-negara Eropa untuk adopsi bagian dalam BURITAN pertama demi telah diselenggarakan di atas Atlantik - dan juga dibatasi akibat beban keuangan dari dekadensi internasional yang terjadi ketika periode tersebut - negara-negara Amerika Argentina dan Uruguay memilih untuk memboikot kompetisi tahun itu, yang dimenangkan lagi atas negara sahibulbait tahun ini (kali ini Italia). Kebalikan yang sederajat terjadi hendak turnamen ketiga, pada perian 1938, yang diadakan di Prancis; benar-benar sedikit kontingen Amerika Selatan yang hadir. Selain itu, Amerika Serikat menarik diri bermula keengganan lakukan menunjukkan sangkutan di tengah-tengah ketegangan dalam ambang perang di Eropa. Sekali lagi, Italia menang, terlepas dari halangan dari protes yang bentrok dan unjuk rasa anti-fasis yang mereka hadapi di tiap-tiap putaran kejuaraan. Dua aduan berikutnya, pada tahun 1942 dan 1946, tidak diadakan karena duet belas tahun absen bikin Piala Bidang karena Perang Dunia II. Selama hiatus masa pertempuran, FIFA bermuatan Trofi WC-nya disembunyikan di bawah tempat tidur pejabat Italia, di bak sepatu kerjakan diamankan berbunga tentara Nazi yang menazamkan khawatirkan hendak menyitanya andai ditemukan.</text:p>
      <text:p text:style-name="Text_20_body">Goal ZoneThis adalah satu-satunya pemain nang diizinkan kerjakan menangani bal menggunakan tangannya di area kotak gawang diagram lapangan sepak bola. Beliau sangat elastis, bergerak kerap, dan besar badan sama dengan keuntungan komplemen. Penjaga gawang rata-rata sangat ketumbuhan, ringan di kaki mereka, memiliki balasan cepat beserta sangat konklusif.</text:p>
      <text:p text:style-name="Text_20_body">Akan tahun 1946, untuk besar kalinya berawal mengundurkan diri berbunga FIFA hendak tahun 1920, Inggris menerima undangan FIFA untuk berlomba di WC 1950 dekat Brasil (yang lokasinya dipilih karena Amerika Selatan adalah wilayah yang paling tidak idap dampak Bentrokan senjata Dunia II) - menjadikannya sebagai BELAKANG pertama nang akan berlanjur termasuk penerima Inggris. Ini juga julung kalinya WCC Uruguay nang pertama ikut serta di Trofi Dunia berawal yang besar pada hari 1930. Sekembalinya Uruguay, gubah kembali berbuah, mengalahkan Brasil pada musim 1950 bersama memperoleh gelar Juara BUNTUT. Kejuaraan selanjutnya, pada tahun 1954, merupakan turnamen televisi pertama nang disiarkan dekat Piala Bidang. Jerman Barat memenangkan invitasi di Swiss setelah dikeluarkan dari ajakan turnamen mula-mula, yang merupakan yang besar setelah Pertempuran Dunia II.</text:p>
      <text:p text:style-name="Text_20_body">David Villa &amp; nbsp; - Valencia: Villa adalah aib satu ambisi teratas musim ini beserta tampaknya sira ditakdirkan kerjakan meninggalkan Valencia pada habis tahun. Keuangan Valencia telah membuat banyak badan percaya bahwa mereka bakal menjual sebagian besar pemain berkualitas mereka kerjakan memotong honorarium dan Villa kemungkinan bakal menjemput menazamkan dengan doku paling banyak bak imbalan. Villa adalah finisher berkualitas, dan berpasangan berbareng Fernando Torres,  <text:a xlink:type="simple" xlink:href="https://152.42.196.0/" text:style-name="Internet_20_link" text:visited-style-name="Visited_20_Internet_20_Link">Dewa77</text:a> ia mendukung memimpin Spanyol meraih gelar EURO 2008. Villa selesai menarik animo klub-klub teramai dan mengelokkan kaya, dan sudah final akan berprofesi pertempuran dekat antara gubah untuk menentukan di mana David Villa akan berakhir.</text:p>
      <text:p text:style-name="Text_20_body">Dikau dapat beroleh banyak item kaus bola kaki belanja yang menyenangkan dalam situs kafilah favorit Dikau. Beberapa kontingen telah gubah toko online yang melego barang barangan langsung ke publik arung internet. Berbelanja di lokasi tim memasukkan Anda kesempatan untuk menemukan barang-barang nang mungkin lain tersedia pada tempat enggak, dan dalu lebih mudah daripada mengantre di stan di stadion. Anda hanya bisa memperoleh item-item clearance yang dijual dengan korting besar. Letak tim memperoleh manfaat embel-embel dengan memasukkan Anda ajaran penuh alkisah situs tercatat menjual bagasi dagangan nang benar-benar res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ya_an_untuk_biaya_siluman_baju_sepak_bola</dc:title>
  </office:meta>
</office:document-meta>
</file>