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ayern"/><text:bookmark-start text:name="__RefHeading___willkommen_bei_der_seite_des_fussball_clubs_bayern_1"/><text:bookmark-start text:name="willkommen_bei_der_seite_des_fussball_clubs_bayern"/>Willkommen bei der Seite des Fußball Clubs Bayern<text:bookmark-end text:name="__RefHeading___willkommen_bei_der_seite_des_fussball_clubs_bayern_1"/><text:bookmark-end text:name="willkommen_bei_der_seite_des_fussball_clubs_bayern"/></text:h>
      <text:h text:style-name="Heading_20_4" text:outline-level="4"><text:bookmark-start text:name="__RefHeading___allgemeine_informationen_2"/><text:bookmark-start text:name="allgemeine_informationen"/>Allgemeine Informationen:<text:bookmark-end text:name="__RefHeading___allgemeine_informationen_2"/><text:bookmark-end text:name="allgemeine_informationen"/></text:h>
      <text:p text:style-name="Text_20_body"><draw:frame draw:style-name="mediaright" draw:name="0" text:anchor-type="paragraph" draw:z-index="0" svg:width="" svg:rel-width="100%" svg:height="0cm"><draw:image xlink:href="/var/services/web/drama7l2025/data/media/pasted/20250716-091924.png" xlink:type="simple" xlink:show="embed" xlink:actuate="onLoad"/></draw:frame></text:p>
      <text:list text:style-name="List_20_1" text:continue-numbering="false">
        <text:list-item>
          <text:p text:style-name="List_20_1_Content_First"> Gründungsdatum: 27. Februar 1900</text:p>
        </text:list-item>
        <text:list-item>
          <text:p text:style-name="List_20_1_Content"> Vereinsfarben: Rot und Weiß</text:p>
        </text:list-item>
        <text:list-item>
          <text:p text:style-name="List_20_1_Content"> Vereinssitz: München</text:p>
        </text:list-item>
        <text:list-item>
          <text:p text:style-name="List_20_1_Content"> Mitgliederzahl: Über 400.000 </text:p>
        </text:list-item>
        <text:list-item>
          <text:p text:style-name="List_20_1_Content"> Erfolge: Rekordmeister der Bundesliga (32 Titel), 18-facher DFB-Pokalsieger, mehrfacher Champions League Sieger</text:p>
        </text:list-item>
        <text:list-item>
          <text:p text:style-name="List_20_1_Content_Last"> Spielstätte: Allianz Arena </text:p>
        </text:list-item>
      </text:list>
      <text:p text:style-name="Text_20_body"> — <text:span text:style-name="Emphasis"><text:a xlink:type="simple" xlink:href="mailto:finnschneider2012@gmail.com" text:style-name="Internet_20_link" text:visited-style-name="Visited_20_Internet_20_Link">Finn Schneider</text:a> 2025/07/16 09:2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2:43</meta:creation-date>
    <dc:creator>Generated</dc:creator>
    <dc:date>2026-07-06T13::12:43</dc:date>
    <dc:language>en-US</dc:language>
    <meta:editing-cycles>1</meta:editing-cycles>
    <meta:editing-duration>PT0S</meta:editing-duration>
    <dc:title>bayern</dc:title>
  </office:meta>
</office:document-meta>
</file>