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of_massage_the_apy"/>Echinacea, Goldenseal, and Astragalus are natural herbs you can use in order to increase your immune system. Echinacea works to help cells grow that naturally fight off any form of infection located in your your body. Each of the cells that you have already to fight will be stronger also. That means you've got an additional line of defense through onset any sort of illness.</text:p>
      <text:p text:style-name="Text_20_body">Another important choice an individual to consider is benefits and cons of portable tables versus stationary banqueting tables. If you will work at an event spa or google, you can opt to obtain a stationary cart. If you are a mobile massage therapist, you would need a moveable table with a lightweight you might be most effective.</text:p>
      <text:p text:style-name="Text_20_body">Unlike alot of career professions, you do not need a degree or quite a few years of schooling in order to take effect in a massage therapy clinical. The main reason is in which you will learn most of the position by the job a person are in training. However, you will require to you try to a involving effort to learn the job successfully. To land the job even easier, you might go out and take a few lessons or courses in google to learn the basic programs.</text:p>
      <text:p text:style-name="Text_20_body">If they appear a little on the oily side, add 1 regular box of regular size baking soda. Once i add baking soda, It's my job to like in order to a small box of peroxide with it. The baking soda and peroxide make a great paste for cleaning and brightening.</text:p>
      <text:p text:style-name="Text_20_body">I spent two years at the spa. google We a great arrangement where I could still see clients nonetheless didn't require do my own marketing. Plus, it meant I could leave my part time job. However, it still wasn't the vision I had of employed for myself.</text:p>
      <text:p text:style-name="Text_20_body">If your back pain exists right throughout for over three months, then can be regarded getting chronic. That need staying careful of is regardless whether you suffer from a herniated disc. This can, in essence, be responsible for more complications if you need to not seek treatment. More bad news is truth that an easy muscle strain can, in fact, are a catalyst for more intense pain than herniated compact disk. Back pain management in this instance end up being to seek medical attention.</text:p>
      <text:p text:style-name="Text_20_body">This question doubled my number of bookings immediately. I can be very shy from time to time and within first few year of my practice I truly felt lower other massage therapists. I never asked clients after sessions if they want to schedule their next appointment. Once i started, I realized lots of people expected that i would request a return appointment. Once i didn't ask a client if they want to come back, some assumed that they had done something wrong as a person.</text:p>
      <text:p text:style-name="Text_20_body">If you are you looking for more information on <text:a xlink:type="simple" xlink:href="https://www.youtube.com/watch?v=1VWmuQkK_NE" text:style-name="Internet_20_link" text:visited-style-name="Visited_20_Internet_20_Link">Suggested Resource site</text:a> take a look at our own web-page. Whiplash is capable of showing up a long time after automobile accident. What happens is that the body goes into hyper-protection mode, as a safety measure. It pours adrenaline, and other chemicals to the body for a lot of weeks safeguard you from hurting (so you can escape the harmful land of other cave people, ya know, with deadly mountain lions along with other creatures). Your own body starts repairing weeks later. That repair period is as soon as the pain really start.</text:p>
      <text:p text:style-name="Text_20_body">One of the items I most love about complimentary alternative medicine is that they generally individualises you. Everyone is an affected individual. One size doesn't fit any. My particular favourite is homeopathy, as this medical modality is details your unique symptoms.</text:p>
      <text:p text:style-name="Text_20_body">Another popular technique is Swedish massage and yoga. This technique is especially good in reducing pain, losing up the joints and achieving circulation flowing throughout demands at least. It is also carried out with five basic strokes. Can more of one's relaxation kind of massage also.</text:p>
      <text:p text:style-name="Text_20_body">A good massage can alleviate back suffering. Many people suffering from such pain get much take pleasure from it. Can help to loosen tight muscles helping that relax together with the process give you relief from pain. Obtaining a massage about once every 7 days can assist you to exercise control button over your back pains.</text:p>
      <text:p text:style-name="Text_20_body">Do the very best to eliminate high degrees of stress also. This will set off your body becoming achy and quite likely going to various varieties of illness. Some types of alternative medicine to relief stress include yoga. Go it for around 15 minutes a day and also it feel a whole lot better. Aromatherapy as well as deep tissue massages can also help take away stress however affect capacity to of your immune system to a person stay healthy.</text:p>
      <text:p text:style-name="Text_20_body">Use the 6C or 30C potencies (all listed should be obtainable from pharmacies and health shops). Adults should take 2 tablets and youngsters under 12 one only. Take without water and don't eat or drink for 15 minutes before and after recording.</text:p>
      <text:p text:style-name="Text_20_body">You obviously have nothing to lose by trying a connected with alternative medicine. Only may discover it is strictly what you will to get relief. Yet you aren't going learn unless you allow it an effort. Keep to mind that benefits will vary from person to person. Yet when believe about it, that may be the same concept with prescription medic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nefits_of_massage_the_apy</dc:title>
  </office:meta>
</office:document-meta>
</file>