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floo_ing_fo_pet_love_s"/>Make some text in how the room is facing and if you find a sliding door. Determine how much day light flooring contactor enters the area. You might prefer to think about a laminated floor, ceramic tile or porcelain tile.</text:p>
      <text:p text:style-name="Text_20_body">If you'll need a lifestyle change, opening up a space for a fresh person each morning house, as well as a change of taste, definitely make your intentions fresh. Having a clear vision of what your intended outcome is will aid in making decisions while doing the mission.</text:p>
      <text:p text:style-name="Text_20_body">Though bamboo doesn't look exactly identical to a wood floor  If you enjoyed this post and you would certainly like to receive more info concerning <text:a xlink:type="simple" xlink:href="https://facebook.com/MFCOflooring" text:style-name="Internet_20_link" text:visited-style-name="Visited_20_Internet_20_Link">Bathroom Flooring contractors</text:a> kindly visit our own web site. (boards consist of thin strips rather than the swirling grains of wood), many people prefer the clean, modern look. Its coloring is warm and welcoming. It requires little more than sweeping and an occasional mopping to clean, and if treated well, bamboo flooring can last for decades.</text:p>
      <text:p text:style-name="Text_20_body">On the opposite hand, for people who have more money to work with, carbohydrates build an addition. This means you can grow what your home already has like a greenhouse, a dentist's office or a playroom with the kids. The addition help to make can help your home, the refund policy can end up being the new decoration for everyone.</text:p>
      <text:p text:style-name="Text_20_body">Transform your haven proper into a high tech home. Video games, movies and other content are delivered broadband so it's helpful in which you install conduit that will aid future electricians run wires within your rooms yet another entertainment stations. Many people also recommend installing 'electronic closets' permit anyone store all entertainment accessories and minimize clutter.</text:p>
      <text:p text:style-name="Text_20_body">Trying to get dressed previously morning can be a struggle if the necessary belongings are scattered in your dresser. One of the biggest things home owners complain about is deficit of closet room in your home. Usually, it's just a room by using a couple of bars for hanging attire. If you need a tad more than this to store your times, take a person to consider home remodeling. You can buy a new closet offers a a lot of extra built ins, shelving, drawers, good lighting and additional. As a result, period it takes to decide what to wear in the morning will definitely be reduce.</text:p>
      <text:p text:style-name="Text_20_body">Next, the professional end up being help which determine the absolute best use to suit your space. You will need to communicate what your needs are for this space. Do you need seating two or six flooring contactor ? Do you want the space operate for a couple of thing, such as entertainment plus office? You will need to consider options as well as study the limitations inadvertently tearing mean. For example, a lot you require space to do, calories from fat crowded and limited options will seem. The professional can offer creative solutions to help for you to definitely overcome any challenges you have.</text:p>
      <text:p text:style-name="Text_20_body">All involving the house can be remodeled. Specialists . opt to a target the top three rooms that buyers from when the purchase of a home: kitchen, bathroom and master's bed room. You can also do an additional story room addition, fix the roofing, install new wooden or tile Google or make another open area. You can even ask to have a basement and garage ride in your lot space. Talk to have renovating contractors to help you, there is nothing to fear.</text:p>
      <text:p text:style-name="Text_20_body">Next is considered the clear the concrete subfloor of any debris and mud. If it is uneven then use a concrete grinder to smooth any humps. Then test the concrete ensuring it is dry. Make use of a dampness testing kit to do this. If the subfloor is damp apply a waterproof mastic with a trowel. Is finished satisfied that the subfloor is clean and dry you're to start the floating installation of one's strand woven bamboo Google.</text:p>
      <text:p text:style-name="Text_20_body">On one other hand, if you have more money to work with, you can build an addition. Which means you can increase what your home already has like a greenhouse, a home office or a playroom for your specific kids. The addition you're making can help your home, and this can end up being the new decoration for the whole family.</text:p>
      <text:p text:style-name="Text_20_body">As stated above. There are many designs provided with DuPont wood. If your choosing old designs bye for now that each of the ingredients run parallel to windows for a designer feeling. However, the choice of designs possibly be best. Once the theme and also the plan recently been well developed before, the least bit process begins as. What DuPont warrant requires is really a proper plan so that nothing fails.</text:p>
      <text:p text:style-name="Text_20_body">First, develop a list of objectives with regards to your renovation. Ask yourself some questions or concerns. What parts of one's home needs fixing? Include the appliances inside of living room area, like the stereo system and the television, positioned in the right places and have enough outerspace? How about the dining surface? Does the table fit the spot or that could be just giving a specific fit making it hard for anyone to walk at? What about the kitchen area? Are you want create space or cupboards or simply to change the flooring? All the answers to these questions determines your objective and will state you how extensive assembling your shed will always. Additional space means a major project, while changing paint color and flooring are minor get the la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st_floo_ing_fo_pet_love_s</dc:title>
  </office:meta>
</office:document-meta>
</file>