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timbe_floo_ing_fo_you_bath_oom"/>If you want to remodel you house or build the house of your dreams, you can pick to install granite laminate floors. By doing this, the flooring will become the perfect least thing to consider. You can focus more on some other areas and specifics other than the floor, because laminate floor will already take good that.</text:p>
      <text:p text:style-name="Text_20_body">Another component that could improve the appeal of your exterior is the driveway. Making it look better is rewarding, as may possibly lead to make the home larger supplies an advantage when focusing on your home from a distance.</text:p>
      <text:p text:style-name="Text_20_body">Hardwood laminate flooring makes use of a manufacturing process that sandwich a composite fiberboard material in between two sheets of melamine. One melamine layer will be the upper layer and could have a thin sheet of real wooden. This provides the completed board the appearance of a legitimate hardwood plank or eliminate. Complete laminate flooring may use an embossing technique that can make a real texture that is close to real wood grain. In fact you understand it hard to distinguish between real hardwoods and laminate Google when is actually important to fully installed around.</text:p>
      <text:p text:style-name="Text_20_body">This person will become the perfect personal renovating coach and also be with you throughout preparations and the execution of one's project. Your coach offer you with industry contacts, knowledge for this best materials to use, access to better pricing, ability to deal using the subcontractors might need, as well as supply you with perspective and solutions when problems come up.</text:p>
      <text:p text:style-name="Text_20_body">Bamboo flooring bears differences and similarities to hardwood carpet. Compared to other hardwood flooring types, an extremely Google typically more fixe. In addition, this flooring type cannot be damaged by moisture. Hardwood flooring, on the other hand hand, tends to buckle and crack after it is wet. The durability on this type of flooring has a lot to do with the the lamination process it undergoes, as well as the strain applied and excellence of adhesive used during roof construction. Unlike hardwood flooring, bamboo flooring are proof against scratching. Price tag this kind of flooring proceeded to go down, hence you more consumers are able to cover this kind of flooring.</text:p>
      <text:p text:style-name="Text_20_body">flooring contactor It is a good idea. When cost and durability donrrrt factor, maple laminated floors come into focus. Architects attest that is more resilient and would last longer than other solutions. And it definitely costs less. That is why the time generally favourite.</text:p>
      <text:p text:style-name="Text_20_body">OUse the leftover plank from quite row to start the next row. After you're through, lay the residual of the planks on the second row while ensuring the rows are straight and there presently exist no gaps either on the side or butt joints. After the dry fit is accomplished, remove all the planks you should installing for sure.</text:p>
      <text:p text:style-name="Text_20_body">If you hire a contractor, require to clearly describe what you wish to him. Immediately after which it he may do home repair as you need to. The better you can describe you needs, the better vision he will probably have. However, it can be difficult. Many people know the money they need, but also can not clearly describe it. As the result, mention feel disappointed about final result.</text:p>
      <text:p text:style-name="Text_20_body">While a bedroom home remodeling project may be inconvenient, it may be undoubtedly the easiest changes to exist through. If have a guest room, plan to advance in for the duration from the project. While you may n't want to bring all of your clothing along, bring what we will significance of at least a couple of weeks at an occasion full. If the floors are being changed, every one of your furniture will ought to be moved out anyway, so buy them placed somewhere close times.</text:p>
      <text:p text:style-name="Text_20_body">To break monotony. It is tough select a features or theme for that house that you would want for the rest of your daily life. Green may be your favorite color but not it continue to be after fifty years? It's why many designers and construction experts all in the world always recommend home remodeling once in a while. You don't really have a need to change nearly anything. Just a few renovations and redesigns can bump up your building.</text:p>
      <text:p text:style-name="Text_20_body">Trying to obtain dressed each morning morning can be a trial if your current belongings are scattered through your bedroom closet. One of the biggest things property holders complain about is associated with closet place. Usually, it's just a nice room using a couple of bars for hanging clothes. If you need substantially more than this to store your times, take in order to consider home remodeling. You can get a new closet that has a ton of built ins, shelving, drawers, good lighting and much. As a result, period it takes to decide what to wear in the morning will truly be reduced.</text:p>
      <text:p text:style-name="Text_20_body">I am certain that you have never heard that quality does not come minimal cost. Quality doesn't end up being be expensive either. You should expect nothing less than great value for your money, so think everything before choosing the builder. Yes, cheap contractors might tempt you, but the possibility of bringing out the results an individual expecting was highly unlikely, if not possible.  If you treasured this article and you also would like to get more info with regards to <text:a xlink:type="simple" xlink:href="https://www.Facebook.com/MFCOflooring" text:style-name="Internet_20_link" text:visited-style-name="Visited_20_Internet_20_Link">Laminate flooring installation</text:a> generously visit the page. And for that money may are investing, do you really want for taking the risk and pray for a miracle? Not only will an affordable bidder cost you time, frustration and deliver an inferior product, probably will upward paying tw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st_timbe_floo_ing_fo_you_bath_oom</dc:title>
  </office:meta>
</office:document-meta>
</file>