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wa_e_the_slot_scam"/>Open the site and paste The BIN in the BIN slot and click on on Generate Cards. I had actually anticipated this, and part of me was kicking myself for not utilizing up the last slot in Iosis's Chemics package to provide some kind of alchemical substance to fuse the chain that had held her door again together. Now, the hard half. There is a meme about waiting for a game all week only for the session to be dominated by buying that applies right here, however honestly a giant reason is that I consider Cairn as a Roguelike, and a part of the enjoyable for me is watching how everybody solves problems with the instruments they have on hand. I additionally wish to talk about common points that come up when people are discussing rulings that generally come up in additional conventional journey video games, and how I believe they are best resolved using the present guidelines and rules of Cairn. Three of us determined to press on, a decision that I'd have been rather more hesitant to make with Iosis. And if one other widget that overlaps this widget disappears in response to press or release occasions, then this widget will solely obtain the double click on occasion. The save is successfully performing double obligation, determining if the creature's attack overwhelms your defenses and in case you succumb to its poison. 0060), and we can make use of it to do double job for us. The desecration that they committed on the first degree of the Barrow only heightened my curiosity, and Gus did an incredible job with environmental storytelling in providing clues to how every thing truly went down. To give you a little peek behind the curtain, that is how everything was structured: Decide on a mission for the session (either one discovered on the job board, or a self-chosen one), purchase things that may be relevant to the mission (we skipped this. Image: Artist Unknown, An Old Man Drinks From a Cup While a Devil Stands Behind Him (detail), ca. 1870-1945. Public area source. I'm keenly conscious writing this that the class fetishizes (figuratively and actually, as in making it the source of mystical power) labor. Image: Photographer Unknown, 403 (from a series entitled Coal Mine), 1915 - 1925. Public domain supply. Similar to with public area artwork preparation7,8, I downloaded the best available scans of the e-book from the Internet Archive9. For the reason that e-book is in Latin, it'll lack some letters (j, u, and w), as well as numerals and most of the punctuation we'd like.</text:p>
      <text:p text:style-name="Text_20_body">📝 Note: When working with ancient texts in Latin, you need to be aware of scribal marks and abbreviations2,3 you possibly can encounter, in addition to varied ligatures4, especially „long s“5 and „r rotunda“6. 📝 Note: For a more superior  <text:a xlink:type="simple" xlink:href="https://bangerbd.online" text:style-name="Internet_20_link" text:visited-style-name="Visited_20_Internet_20_Link">https://bangerbd.online</text:a> overview of this subject, see Diacritics and Accents article. 0000C0 (À) glyph. We can't trouble with accents and diacritics for now. Don't bother with kerning either. That is my purpose, and I'm not going to let procrastination get in my approach. Traps are another widespread area that I believe conversions stumble on, as a result of in Cairn most traps are going to do skill rating damage and not HP (until the trap is a swinging blade that someone might fairly react to and dodge/parry, but most traps are cooler than that). Something that Yochai alludes to in his Converting Monsters advice that I believe is worth calling out is how a creature's Movement Price can be utilized to find out its Dexterity Rating. The group enter kind does this, refer to that documentation web page for more particulars. New Computer system screens can now be hooked up to numerous enter units together with the computer system. Examples include deciphering keyboard or mouse enter or adjusting graphics knowledge to the fitting screen decision. I will probably be utilizing examples from Crystal Frontier modules on this blog submit. I have said on a couple of occasion that Gus L.'s Crystal Frontier is my favourite printed setting, and Cairn is my favorite sport, so it's only pure that I'd need to mix these two issues that I like. For Monsters that inflict poison assaults, just like the notorious Glass Spiders from Gus's Crystal Frontier adventures, which means that you do not have to worry about their poison until you fail a Critical Damage save. When somebody identified that they would haven't any means of escaping the flaming undead and not using a Cleric, Viterico realized that the purpose of the holy symbols had been to protect the occupants of the room from the flaming undead, and that the symbols themselves were what was important in driving them off. Gus has been redesigning the maps primarily based on suggestions and his personal observations during our playtest, but this is the first session the new maps were in use. One other thing to remember is that, as a result of traps ought to be well-telegraphed, they don't necessarily warrant a Save depending on how they work in the Fiction. I wish to get the contract thing into play as shortly as attainable because its the meat of the category, but it feels world bending enough to be a D template function. Just a few months back, a really attention-grabbing question came up on the episode of Between Two Cairns that handled Hideo's World and The Haunting of Ypsilon 14 (at 23:17, to be exact). In a world where the rulebook is constantly being rewritten, how can we even begin to plan for the long run?</text:p>
      <text:p text:style-name="Text_20_body">Failure outcomes within the victim being overcome with the compulsion to kill and rob one’s companions: They must attack their nearest ally for the next 1d6 Rounds. Upon circling round and seeing the boulder that had previously blocked their path from the opposite facet, the social gathering was shocked to see it was, actually, a sleeping troll much bigger than the one simply encountered. Duolingo for learning French is so much more flex-worthy than the streaks certain individuals make on apps like Snapchat. Open the page in Krita10 and rotate it to make textual content strains horizontal. Starting Gear: Worn coveralls (as leather), shovel, three torches, and a contract with some establishment outdoors of the get together (confer along with your GM). Starting Skill: Roll on Ten Foot Polemic's d200 Failed Medieval Careers. For positive, the additional enhancements and adjustments may be made, but this is a good place to begin. The fan forces it into the duct main out the back of the dryer, at which level it exits your house. The truth that we had two out of the 5 in our group drop in fight threatened to end our session over an hour early. It's a little bit of an outdated chestnut in OSR circles that „combat is a fail state“, and this example certainly demonstrated that. Traps are always a potential risk to PCs, but also a possible useful resource to exploit in a Combat as War situation. Viterico realized that, based mostly on previous discussions of what had been discovered within the Barrow, these former men have been the Loyalist troops who had initially dug the tunnel into the barrow throughout the civil conflict. I have been wondering where these troopers ended up ever since we found out they dug a tunnel into the Barrow and have been sealed in by thei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wa_e_the_slot_scam</dc:title>
  </office:meta>
</office:document-meta>
</file>