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ology_assignment_help_fo_g_iffith_students"/>Business management assignment assistance is essential for ANU students aiming to excel academically while managing complex coursework and real-world applications. Professional, customized, and plagiarism-free support ensures timely submission, high-quality work, and reduced stress.</text:p>
      <text:p text:style-name="Text_20_body">With 24/7 expert support and tailored solutions, ANU business management students can achieve academic excellence, maintain consistent performance, and prepare for successful careers in the competitive business landscape.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text:a xlink:type="simple" xlink:href="https://ozassignmenthelp.com/au/android-assignment-help/" text:style-name="Internet_20_link" text:visited-style-name="Visited_20_Internet_20_Link">Android Assignment Help</text:a>,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ndroid Assignment Help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text:a xlink:type="simple" xlink:href="https://www.ft.com/search?q=Assignment" text:style-name="Internet_20_link" text:visited-style-name="Visited_20_Internet_20_Link">Assignment</text:a>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text:a xlink:type="simple" xlink:href="http://volvoonline.ru/bitrix/redirect.php?event1=&amp;event2=&amp;event3=&amp;goto=https://ourassignmenthelp.com/au/android-assignment-help-au/" text:style-name="Internet_20_link" text:visited-style-name="Visited_20_Internet_20_Link">volvoonline.ru</text:a>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Android Assignment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Beyond immediate academic benefits, assignment assistance enhances research, analytical, and writing skills, promotes effective time management, and builds confid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ology_assignment_help_fo_g_iffith_students</dc:title>
  </office:meta>
</office:document-meta>
</file>