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etzger-obermeier.de/drama7l2025/doku.php?id=www.youtube.com_embed_https:www.youtube.com_watch_v_higryi9kqyg" text:style-name="Internet_20_link" text:visited-style-name="Visited_20_Internet_20_Link">external site</text:a><text:a xlink:type="simple" xlink:href="https://blackpass.tw" text:style-name="Internet_20_link" text:visited-style-name="Visited_20_Internet_20_Link">Blackpass</text:a><text:bookmark text:name="blackpass"/> is a controversial dark web <text:a xlink:type="simple" xlink:href="https://www.thesaurus.com/browse/marketplace" text:style-name="Internet_20_link" text:visited-style-name="Visited_20_Internet_20_Link">marketplace</text:a> known for  <text:a xlink:type="simple" xlink:href="https://blackpass.tw" text:style-name="Internet_20_link" text:visited-style-name="Visited_20_Internet_20_Link">blackpass</text:a> offering stolen credit card information through its dumps. While the site claims to source data ethically,  blackpass info there are substantial risks involved in its use. Individuals must carefully weigh the pros and cons before deciding whether to engage with <text:a xlink:type="simple" xlink:href="https://blackpass.tw" text:style-name="Internet_20_link" text:visited-style-name="Visited_20_Internet_20_Link">Blackpass</text:a>. Legal and ethical considerations should always take precedence over any potential gains from illicit activ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ackpass</dc:title>
  </office:meta>
</office:document-meta>
</file>