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lackpass_biz"/>In the shadows of the internet, a notorious marketplace known as Blackpass has gained notoriety for its underground services. This controversial website offers a range of products and services, including the sale of stolen credit card information, commonly referred to as „dumps.“ In this article, we will delve deep into the world of blackpass, exploring what it is all about, how to access it, and the risks associated with using its infamous dumps.</text:p>
      <text:p text:style-name="Text_20_body">Understanding Blackpass</text:p>
      <text:p text:style-name="Text_20_body">Blackpass is a dark web marketplace that has made headlines for its clandestine offerings. At its core, the website provides a platform for the sale of stolen credit card information, making it a hub for individuals seeking quick money or inexpensive purchases. The operators of Blackpass remain anonymous, shrouding the website in secrecy. Despite the controversy surrounding its operations, the site boasts a substantial user base and claims to have sold over 27 million dumps since its inception. To gain access to Blackpass’s offerings, users must pay a membership fee, adding another layer of intrigue to this dark corner of the internet.</text:p>
      <text:p text:style-name="Text_20_body">Blackpass first gained notoriety in October 2019 when cybersecurity researchers uncovered multiple data breaches. These breaches exposed sensitive information, including credit card details, belonging to customers who had utilized the site’s services.</text:p>
      <text:p text:style-name="Text_20_body">Blackpass Dumps: The Dark Side</text:p>
      <text:p text:style-name="Text_20_body">Blackpass dumps refer to the stolen credit card information available for purchase on the platform. These dumps contain critical data such as the card number, expiration date, and CVV code. The process of extracting this sensitive information from the magnetic stripe of a credit or debit card is what the term „dump“ implies.</text:p>
      <text:p text:style-name="Text_20_body">Blackpass has earned infamy as one of the largest providers of stolen credit card data on the dark web. The site has been accused of selling millions of stolen credentials to hackers and cybercriminals worldwide. The prices for these dumps vary based on factors such as the country of origin, type of account (debit or credit), balance amount, and age. It is crucial to emphasize that purchasing and using these dumps is both illegal and unethical.</text:p>
      <text:p text:style-name="Text_20_body">How to Access Blackpass</text:p>
      <text:p text:style-name="Text_20_body">If you are considering accessing Blackpass’s underground world, it’s essential to understand the login process. Here’s a step-by-step guide:</text:p>
      <text:p text:style-name="Text_20_body">Navigating the Blackpass Login Page</text:p>
      <text:p text:style-name="Text_20_body">Go to the blackpass biz homepage and click on the „login“ button at the top <text:a xlink:type="simple" xlink:href="https://www.cbsnews.com/search/?q=right-hand%20corner" text:style-name="Internet_20_link" text:visited-style-name="Visited_20_Internet_20_Link">right-hand corner</text:a> of the screen. If you do not have an account, click „register“ to create one.
Enter your username and password correctly. Any errors will prevent you from logging in.
For first-time users, additional verification steps may be required before gaining full access to Blackpass. This could involve providing additional personal information or undergoing a test.
Assuming everything checks out, once you successfully log in, navigate through the site to explore the vast selection of stolen credit card data and sensitive information available for sale.
While the login process may seem straightforward, it is vital to exercise caution. Blackpass takes security measures seriously, and any carelessness could lead to failure or potential legal consequences for  <text:a xlink:type="simple" xlink:href="https://forums.vrsimulations.com/wiki/index.php/User:UPCAracely" text:style-name="Internet_20_link" text:visited-style-name="Visited_20_Internet_20_Link">blackpass</text:a> those caught misusing or stealing <text:a xlink:type="simple" xlink:href="https://edition.cnn.com/search?q=sensitive%20data" text:style-name="Internet_20_link" text:visited-style-name="Visited_20_Internet_20_Link">sensitive data</text:a>.</text:p>
      <text:p text:style-name="Text_20_body">The Risks of Using Blackpass Dumps</text:p>
      <text:p text:style-name="Text_20_body">Once you have successfully logged in to Blackpass, you gain access to a wide range of credit card dumps. However, it is crucial to understand that using these dumps is illegal and can result in severe consequences. Instead of engaging in illegal activities, here’s how you can use the dumps for educational or research purposes:</text:p>
      <text:p text:style-name="Text_20_body">Choose a Dump: Browse through the available options and select a dump that aligns with your research or educational goals.</text:p>
      <text:p text:style-name="Text_20_body">Check the Details: After selecting a dump, thoroughly examine the provided information, including name, address, and CVV code.</text:p>
      <text:p text:style-name="Text_20_body">Use the Information: You can either manually enter this information during an online transaction or encode it onto a blank card with magnetic stripe technology.</text:p>
      <text:p text:style-name="Text_20_body">Be Cautious: Always exercise caution when making transactions with dumped cards, as they could be monitored by law enforcement agencies.</text:p>
      <text:p text:style-name="Text_20_body">Remember that using stolen credit card credentials is both unethical and illegal. Only utilize these tools for educational purposes.</text:p>
      <text:p text:style-name="Text_20_body">Pros and Cons of Blackpass</text:p>
      <text:p text:style-name="Text_20_body">Using <text:a xlink:type="simple" xlink:href="https://blackpass.at" text:style-name="Internet_20_link" text:visited-style-name="Visited_20_Internet_20_Link">Blackpass</text:a> dumps presents both advantages and disadvantages. On one hand, accessing Blackpass provides valuable insights into potential cyber threats, offering access to millions of stolen credit card records. This information helps individuals and businesses understand how hackers target them and whether their data has been compromised in previous breaches.</text:p>
      <text:p text:style-name="Text_20_body">However, there are significant risks associated with using <text:a xlink:type="simple" xlink:href="https://blackpass.at" text:style-name="Internet_20_link" text:visited-style-name="Visited_20_Internet_20_Link">Blackpass</text:a>. Purchasing stolen credit card data is illegal and could result in legal consequences if detected by law enforcement agencies. Moreover, relying solely on such platforms for protection may lead to complacency in implementing proper cybersecurity measures.</text:p>
      <text:p text:style-name="Text_20_body">It is essential to note that even with resources like Blackpass, the risk of cyber threats persists as long as technology remains vulnerable. Therefore, while these resources may assist in mitigating potential damage caused by cybercriminals, they should not be relied upon solely for protection against online threats.</text:p>
      <text:p text:style-name="Text_20_body">Conclusion</text:p>
      <text:p text:style-name="Text_20_body">In conclusion, Blackpass is a controversial dark web marketplace known for offering stolen credit card information through its dumps. While the site claims to source data ethically, there are substantial risks involved in its use. Individuals must carefully weigh the pros and cons before deciding whether to engage with Blackpass. Legal and ethical considerations should always take precedence over any potential gains from illicit activities.(Image: <text:a xlink:type="simple" xlink:href="https://yewtu.be/AOuXAnhnD9A" text:style-name="Internet_20_link" text:visited-style-name="Visited_20_Internet_20_Link">https://yewtu.be/AOuXAnhnD9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lackpass_biz</dc:title>
  </office:meta>
</office:document-meta>
</file>