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la_sepak:lebih_da_i_sekeda_bola"/>Misal Anda menghajatkan alasan nang baik lakukan aktif, pikirkan kesehatan dan kualitas hidup Anda. Olah tubuh dapat melontarkan manfaat anti-penuaan untuk melindungi tubuh Dikau dalam hal optimal sehingga Anda kedapatan semuda yang Anda rasakan:</text:p>
      <text:p text:style-name="Text_20_body">Jika Awak mencari sumber air awet adinda, jawabannya mungkin terletak dekat luar lajur. Dengan ganjar sepasang sepatu lari dan keluar untuk berjalan atau jogging, Anda dapat memperhebat kesehatan Awak untuk balela efek berida yang terlihat.</text:p>
      <text:p text:style-name="Text_20_body">Tahukah Engkau - Meksiko memenangkan Gradasi Piala Dunia 1977. Pada saat yang egaliter, tim bola kaki pria Meksiko menjadi runner-up di Piala Dunia U-20 di Afrika Utara, pada belakang Aliansi Soviet. Dua puluh delapan tahun buntutnya, pasukan bola kaki nasional U-17 ditempatkan pertama dalam kompetisi global dalam Lima, Peru (Amerika Selatan). Meksiko berprofesi tim Amerika Utara pertama yang lucut ke final di Festival Dunia.</text:p>
      <text:p text:style-name="Text_20_body">Tahukah Awak - Selama Kualifikasi Dunia CONCACAF FIFA, pasukan Kanada memenangkan benar untuk bersilaju di Kejuaraan Dunia Bola kaki Pria di Amerika Klub Meksiko. Kerjakan pertama kalinya,  Dewa77 (<text:a xlink:type="simple" xlink:href="https://152.42.196.0/" text:style-name="Internet_20_link" text:visited-style-name="Visited_20_Internet_20_Link">152.42.196.0</text:a>) Kanada atas-mengatasi di arena internasional.</text:p>
      <text:p text:style-name="Text_20_body">Nama lengkapnya merupakan Robert Emmanuel Pires. Dia dilahirkan bakal tanggal 29 Oktober 1973 di Reims. Pires ialah keturunan Portugis dan Spanyol. Posisi bermainnya di lapangan adalah lir gelandang beliung / serang. Pires boleh bermain dalam seluruh lini tengah atau di tempat untuk bopong striker (s) meskipun beliau biasanya mengangkat peran di sayap kiri. Dia adalah pemain sepak bola Prancis nang saat ini memungut bagian bikin Villarreal berbunga klub Spanyol.</text:p>
      <text:p text:style-name="Text_20_body">Anda gerangan terkejut menakhlikkan bahwa belaka 40% berasal populasi badan dewasa dekat AS yang berolahraga sebagai teratur. Dan hanya 25% orang Amerika yang berolahraga secara bersih selama lima tahun maupun lebih.</text:p>
      <text:p text:style-name="Text_20_body">Finishing: Bagaimana misal Striker memperoleh kesempatan, melalui pembela dengan mencapai tujuan. Sekarang amung hal celah dia beserta gawang sama dengan penjaga gawang dengan striker menembak bola terbuka. Tanpa egalisasi seorang striker seperti berlian mentah, tidak berharga.</text:p>
      <text:p text:style-name="Text_20_body">Gerangan setelah belajar kisah bandela sepak, Dikau tidak mau melihat bola ini dan cara nang sama. Sealiran produk berbunga evolusi konstan (dan dalam banyak bab, ia tinggal berevolusi), bandela lebih berasal sekadar terlalu dibutuhkan bikin memulai atraksi, tetapi hanya mewakili kemajuan permainan itu sendiri.</text:p>
      <text:p text:style-name="Text_20_body">Empu Brasil kudu menjadi orang pertama yang disebutkan. Edison Pele aktual berusia 15 tahun buat ia mengerjakan debut trofi dunia hebat untuk Brasil. Ini merupakan prestasi tersendiri dan satu di mana ia juga berhasil mencatat dua nilai. Dia hanya kemudian dikenal sebagai batari sepak bola dan terpilih sebagai atlet kurun ini anut Komite Olimpiade Internasional.</text:p>
      <text:p text:style-name="Text_20_body">Tahukah Anda- Komite Olimpiade Meksiko mengirim tim nasional ke Olimpiade 1948 di Inggris. Walakin tim bola kaki nasional Meksiko bahkan tidak membuat kecambah final. Pada babak julung, mereka angkat tangan 5-3 berasal Korea Kanan.</text:p>
      <text:p text:style-name="Text_20_body">Berasal semua kapasitas di Football, posisi striker atau penawan harus bekerja yang paling glamor dan „tiket mendatangi ketenaran“ yang paling final jika Anda seorang nang baik. Tidak dapat dipungkiri bahwa striker memiliki mayoritas keterampilan nang diperlukan lakukan olahraga karena tanggung jawab utama mereka ialah untuk mencetak gol bikin tim nang merupakan haluan utama. Selama bertahun-tahun striker seperti Fernando Torres (Spanyol, Liverpool FC), Ronaldo (Brasil, Korintus), Didier Drogba (Pantai Gading, Chelsea FC), Wayne Rooney (Inggris, Manchester United FC) dengan Lionel Messi (Argentina, FC Barcelona) telah menjadi pancaran ketika gubah bermain bikin tim dalam negeri atau asosiasi mereka.</text:p>
      <text:p text:style-name="Text_20_body">Ketika bertahun-tahun, bola sepak selesai berkembang deras. Sementara peranakan kemih bersisa terdiri dari karet, getah perca yang egaliter ini siap dikeraskan selama bertahun-tahun lakukan daya tahan yang lebih baik. Juga, barut untuk inti ini terus berubah, bersama tujuan bikin menciptakan isi dan kerataan yang memadai. Selain itu, saat bal berevolusi lebih lanjut, penutup bal juga membubung, memberikan redaman dan ketahanan yang sana baik. Alhasil, FIFA, badan pengatur sepak bola, telah berpesan standarisasi spesifikasi bola di seluruh bidang untuk menangkis perbedaan dalam antara aduan.</text:p>
      <text:p text:style-name="Text_20_body">Dia ialah anggota Beker Dunia 1998 Perancis dengan tim juara Euro 2000. Dia mesti gagal melihat Piala Dunia 2002 bersama-sama cedera yang dia pertahankan bermain akan nama klub Arsenal. Pires bermain di Olimpiade 1996 dan Peso 2004 doang. Pires mengoleksi 79 caps untuk tim nasionalnya dengan membuat 14 gol. Pada Piala Konfederasi 2001 Pires juga memperoleh penghargaan Golden Ball dan Golden Shoes di Korea / Jepang.</text:p>
      <text:p text:style-name="Text_20_body">Selama karirnya sebagai aktor sepakbola berilmu, Robert Pires mengumpulkan banyak penghargaan bersama prestasi. Jumlah di antaranya adalah Jagoan Piala Aliansi 1996 (Metz), Pemenang Trofi Dunia 1998 (Prancis), 1999 runner-up Hadiah UEFA (Marseille), 2000 Juara Kejuaraan Eropa (Prancis), 2001 Runner-up Beker FA (Arsenal), Konfederasi 2001 Pemenang Hadiah (Prancis), Kampiun Liga Premier 2002 (Arsenal), Pemenang Trofi FA 2003 (Arsenal), Pemenang Piala Bon 2003 (Prancis), Pemenang Aliansi Premier 2004 (Arsenal), Jagoan Piala FA 2005 (Arsenal), Pelari Aliansi Champions 2006 -up (Arse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la_sepak:lebih_da_i_sekeda_bola</dc:title>
  </office:meta>
</office:document-meta>
</file>