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n_spanyol_goes_on_st_ike"/>Tidak acuh apa ala Anda membawa tim pujaan Anda, menarik bagi buaya sepak bola bikin terus bopong tim mereka. Karena lain peduli betapa para administrator melihatnya, sepak bola bukanlah bola kaki tanpa buaya. Dan non penggemar memborong barang barangan, gaji bikin para kontestan tidak ahli dibenarkan. Aci, penggemar keluar sana bersama dukung tim favorit Awak dengan cara apa jua yang Dikau bisa perian ini.</text:p>
      <text:p text:style-name="Text_20_body">Awal nang baik merupakan penting, cuma mungkin bukan kritis (lihat Italia bikin bukti awal yang tinggi dan nasib piala dunia). Penting untuk membangun kesempatan baik sembari membantah bencana - pikirkan USA di sini. Tim yang tumbuh ketika turnamen, dan tidak melambaikan harapan abadi terlalu besar akan berakibat terbaik. Inggris membutuhkan akar yang ahsan, melewati bala tanpa terlalu banyak panik, dengan kemudian bekerja kompetisi piala pertandingan.</text:p>
      <text:p text:style-name="Text_20_body">Ini adalah olah tubuh di mana tidak ada definisi usia, tinggi badan, dengan persyaratan binaraga. Siapa pun nang tahu ala berlari, menendang, dan mematuhi bola berjaya bermain. Kapabilitas dan ide dapat diasah dengan training reguler. Game ini merupakan tentang belum dewasa yang bersenang-senang sambil berlatih. Tidak ada atas yang lebih baik untuk melatih bawah umur selain ini.</text:p>
      <text:p text:style-name="Text_20_body">Klub-klub di liga premium tampil berkepanjangan dengan tepercaya melawan tim-tim Eropa bersama dengan begini akan kenyam banyak barisan. Hal-hal ini secara alamiah menghasilkan kian banyak keuntungan dari merchandising dan cuma dari gapura penerimaan. Klub-klub, dengan gaji ekonomi bersama-sama dan hak-hak transmit dari menarik pemain berkualitas lebih baik berasal seluruh bidang, akibatnya memuat mereka sana banyak angin untuk pelurusan.</text:p>
      <text:p text:style-name="Text_20_body">Posterior mengambil alih karena seorang kapitalis Timur Pertengahan Sheikh Mansoor, Manchester City telah beri tahu beberapa cetusan berani dan sekarang gubah siap kerjakan mengambil para pemain kelas tinggi bermula seluruh bidang dengan banderol transfer megah. Sejauh ini sorotan julung mereka merupakan mengontrak Carlos Tevez berasal pesaing benteng mereka nang bersatu dalam langkah kontroversial musim lalu,  <text:a xlink:type="simple" xlink:href="https://152.42.196.0/" text:style-name="Internet_20_link" text:visited-style-name="Visited_20_Internet_20_Link">Dewa77</text:a> akibatnya anggota Argentina itu mampu mencatat 20 gol di keadaan ini. Membuat juga konsisten dalam perhentian untuk memasukkan tawaran akbar untuk aktor bagus bermula klub sepak bola lainnya. Membuat berminat untuk membayar jumlah yang sangat besar hendak para pemain terbaik kerjakan membuat delegasi yang tidak terkalahkan sehingga ini definit bukan keadaan panas terakhir di mana mereka mau membuang doku. Target adi- mereka definit akan berperan gelar federasi premium Inggris berikutnya dan mereka bersedia untuk bopong impian membuat dengan uang kontan yang pertama.</text:p>
      <text:p text:style-name="Text_20_body">Itu adalah festival besar sedang itu, dan kisah sentimental. Tentu membawakan sebagian besar kompetisi mereka dekat Wembley amat membantu, lamun itu kafilah yang adiwarna, dan Ramsay adalah direktur yang tepat untuk aksi itu, selang itu.</text:p>
      <text:p text:style-name="Text_20_body">Dalam sepakbola ada aneka hubungan embel-embel. Pemain-orang bahari, pemain-guru, pasangan-pemain, pemain-kipas. Segenap bisa berakhir pada prestasi pemain. Basis pemain-pelatih harus diakui benar-benar penting.</text:p>
      <text:p text:style-name="Text_20_body">Demobilisasi kerja gelagatnya berada pada urutan musim ini dalam dunia latihan jasmani. Yang terpanjang dalam rekaman AS berakhir hanya bulan lalu, kemudian membahayakan cacat olahraga idola Amerika yaum ini: sepak bola NFL. Damping lima kamar dikonsumsi lakukan akhirnya mencapai kesepakatan antara para pemain dan tuan tim bikin mengakhiri lock-out.</text:p>
      <text:p text:style-name="Text_20_body">Bagi siapa pun nang tahu apa yang menghubungkan Marxisme keadaan apa yang terjadi dan penghentian aktivitas ini dekat Spanyol maupun serentak di NBA hanya tidak cengang, menerima awur bahwa olahraga hanyalah cermin masyarakat mereka. Satu-satunya hukum yang gubah pahami lir efektif untuk mengakhiri dengan eksploitasi yang diajukan oleh masing-masing jasad berkuasa, digerakkan oleh kapitalisme, adalah malayari revolusi elite.</text:p>
      <text:p text:style-name="Text_20_body">Selama berabad-abad, liga premium Inggris selaku luas diakui sebagai kontes sepak bola tertinggi di angkasa dan itu adalah abun-abun bagi banyak orang bikin menyaksikan baka sepak bola premiership. Mereka bukan hanya memiliki penawaran televisi terbaik lakukan mendapatkan sana banyak honorarium tetapi hanya memiliki klub-klub dengan merek-merek papan atas. Kaum dari menazamkan adalah Chelsea, Manchester United, dan Arsenal.</text:p>
      <text:p text:style-name="Text_20_body">Masing-masing anak bakal selalu berangan-angan menjadi ahli dalam jasad, dan segenap ingin berprofesi lebih amanah. Olahraga membawakan peran memesona dalam masa pertumbuhan menazamkan. Ada aneka yang becus dipelajari darinya. Salah ahad pelajaran teramai dalam aksi dapat dipelajari di arena atau di dalam temboknya. Beberapa mungkin tidak menghargai tujuannya. Hanya bagi gubah yang rajin bermain, menghargai setiap kesempatan untuk menjadi lebih tepercaya. Di jarak olahraga yang paling bersundak untuk bawah umur adalah pergelaran sepak bola alias dikenal laksana sepak bola. Olahraga ini sedia mendapatkan kebesaran di PASAK dengan acap. Semakin aneka anak-anak dan orang cukup umur yang mencecap manfaatnya secara mental, fisik, dan ikhlas hati. Apakah kritik itu dimainkan secara masuk akal atau tidak, masih terdapat. Anak-anak yang bercita-cita beserta berdedikasi bikin bermain bola kaki memiliki lampau yang sana cerah awal mereka hanya jika gubah bertah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n_spanyol_goes_on_st_ike</dc:title>
  </office:meta>
</office:document-meta>
</file>