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ongacams_это_международная_платформа"/>BongaCams — это международная платформа видеочатов и вебкам‑трансляций для взрослых. Пользователи могут смотреть видео в реальном времени, общаться с моделями через чат и отправлять чаевые за приватные выступления. Платформа работает по модели «модель — зритель», где монетизация осуществляется через виртуальную валюту (токены).</text:p>
      <text:p text:style-name="Text_20_body">Как работает платформа</text:p>
      <text:p text:style-name="Text_20_body">- Регистрация и профили  
Модели и зрители создают аккаунты. Модели заполняют профиль, указывают категории контента, доступное расписание и типы шоу (публичные, приватные, шоу по расписанию).</text:p>
      <text:p text:style-name="Text_20_body">- Прямые трансляции  
Модели ведут стримы в реальном времени. Зрители заходят на комнаты, могут оставлять сообщения в чате и дарить токены.</text:p>
      <text:p text:style-name="Text_20_body">- Приватные и групповый чат  
Приватный чат — платная индивидуальная сессия между моделью и зрителем. Также есть опция небольших приватных комнат или групповых шоу за оплату.</text:p>
      <text:p text:style-name="Text_20_body">- Система токенов и вознаграждений  
Зрители покупают токены за реальные деньги и тратят их на чаевые,  <text:a xlink:type="simple" xlink:href="https://teletype.in/@bongacams-kupit" text:style-name="Internet_20_link" text:visited-style-name="Visited_20_Internet_20_Link">https://teletype.in/@bongacams-kupit</text:a> приватные шоу, платный контент. Модели получают доход в виде доли от потраченных токенов, платформа удерживает комиссию.</text:p>
      <text:p text:style-name="Text_20_body">Кто использует BongaCams</text:p>
      <text:p text:style-name="Text_20_body">- Взрослые зрители, ищущие развлекательный контент и интерактивное общение.  
- Модели (профессиональные и любительские), которые зарабатывают на трансляциях.  
- Агентства, представляющие исполнителей.</text:p>
      <text:p text:style-name="Text_20_body">Плюсы и минусы</text:p>
      <text:p text:style-name="Text_20_body">- Плюсы  
- Высокая интерактивность и мгновенная обратная связь.  
- Разнообразие моделей и форматов шоу.  
- Возможности для заработка у моделей.  </text:p>
      <text:p text:style-name="Text_20_body">- Минусы  
- Контент только для взрослых — требует подтверждения возраста.  
- Риски приватности и возможная утечка материалов при неосторожном использовании.  
- Финансовые затраты для зрителей при регулярном использовании.</text:p>
      <text:p text:style-name="Text_20_body">Безопасность и правовые аспекты</text:p>
      <text:p text:style-name="Text_20_body">- Возрастные ограничения  
Платформа требует подтверждение возраста; доступ только совершеннолетним в соответствии с местным законодательством.</text:p>
      <text:p text:style-name="Text_20_body">- Конфиденциальность  
Пользователям нужно осторожно относиться к личной информации. Многие модели и зрители используют псевдонимы.</text:p>
      <text:p text:style-name="Text_20_body">- Правовые ограничения  
Контент регулируется законами стран пользователей. Незаконный контент (насилие, несовершеннолетние и пр.) запрещён и подлежит блокировке.</text:p>
      <text:p text:style-name="Text_20_body">Заключение</text:p>
      <text:p text:style-name="Text_20_body">BongaCams — крупная коммерческая платформа для взрослых видеотрансляций, ориентированная на интерактивное общение между моделями и зрителями через систему токенов. Она предоставляет возможности заработка и развлечения, но требует соблюдения правил безопасности, конфиденциальности и правового регулирован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ngacams_это_международная_платформа</dc:title>
  </office:meta>
</office:document-meta>
</file>