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nuscode_betcity_juli_2025"/> Wat is de minimum inzet bij een online gokkast? Dat betekent dat iedere euro aan inzet gemiddeld 0,97 eurocent aan uitbetaling oplevert. Het aanbod van Formule 1 weddenschappen is ook top, zo zijn er verschillende outrights om in te zetten op Max Verstappen en zijn er tal van varianten voor iedere Grand Prix zoals bijvoorbeeld de Grand Prix van Zandvoort. Maak je gebruik van de Odds Boost, dan adviseren we altijd om het geld in te zetten op een van de weddenschappen die onder deze promotie vallen. Hieronder zetten we een aantal van de leukste casino777 games van Nederland voor je op een rijtje. BetCity behoort al vanaf het begin tot een van de grootste en beste aanbieders van kansspelen in Nederland. Is BetCity Nederland betrouwbaar? Buiten het aanbod op grotere competities heeft BetCity ook enkele verrassingen in petto. Buiten de ruwe statistieken biedt BetCity meer hulp aan bij het plaatsen van weddenschappen. Waar vind ik free spins bij Betcity? Autoplay gebruiken: met autoplay kun je zelf een totaal aantal spins aangeven.</text:p>
      <text:p text:style-name="Text_20_body"> Als je in het hoofdmenu klikt op de ‘Speel Slimmer’ pagina, vind je allerlei artikelen vanuit BetCity zelf met extra informatie over populaire wedstrijden of het plaatsen van weddenschappen in het algemeen. Dus ipv 4000 op me rekening te ontvangen ga je de fout in en ga je het annuleren en wat daarna gebeurd spreekt voor zich zelf. Volgens het casino duurt een uitbetaling gemiddeld 4 à 5 dagen, maar bij ons stond het al binnen een dag op de rekening. Wil je profiteren van een 777 casino bonus? Nog zo’n casino 777 game topper is Big Win 777 van Play ‘n GO. Leuke features die aan deze 777 casino game zijn toegevoegd zijn onder meer wild symbolen, booster spins en een rad van fortuin met daarop geldprijzen en gratis spins. Sommige van deze bonus features zijn echte minigames, zoals een rad van fortuin. Denk hierbij aan populaire spellen zoals Gates of Olympus, Sweet Bonanza of Big Bass Bonanza. Met een royale welkomstbonus en regelmatige promoties zoals stortingsbonussen en gratis spins, zijn er tal van manieren om je speelplezier bij Sons of Slots Casino te vergroten. Als je op zoek bent naar een online casino met een unieke stijl en een diverse selectie aan spellen, dan is Sons of Slots Casino de perfecte keuze voor jou.
(Image: <text:a xlink:type="simple" xlink:href="https://c1.wallpaperflare.com/preview/1006/495/764/las-vegas-night-time-neon-lights-casinos.jpg" text:style-name="Internet_20_link" text:visited-style-name="Visited_20_Internet_20_Link">https://c1.wallpaperflare.com/preview/1006/495/764/las-vegas-night-time-neon-lights-casinos.jpg</text:a>)</text:p>
      <text:p text:style-name="Text_20_body"> Onze Sons of Slots Casino review biedt een diepgaand inzicht in de spelervaring, klantenservice, betaalmethoden en meer. Met een stoere uitstraling en een focus op spelplezier, biedt Sons of Slots <text:a xlink:type="simple" xlink:href="https://idyler.com/website-list-2434/" text:style-name="Internet_20_link" text:visited-style-name="Visited_20_Internet_20_Link">n1 casino no deposit bonus</text:a> een opwindende gokervaring voor spelers van alle niveaus. Sons of Slots Casino verwelkomt Nederlandse spelers met een uitgebreide selectie aan casinospellen en aantrekkelijke bonussen. Er zijn zelfs video slots waarbij je drie zevens, oftewel 777 op een rij, kunt draaien. Er zijn vijf rollen die drie of vier symbolen bevatten. Dit spel doet sterk denken aan de fruitautomaten van vroeger, onder meer dankzij de gameplay en de vele fruitsymbolen die op de rollen te vinden zijn. De website is versleuteld met een sterk protocol, sleuteluitwisseling en codering. Ze willen tenslotte wel een sterk en betrouwbaar merk blijven. Je kan waarschijnlijk wel raden voor welke bonus wij zouden gaan, uiteraard de welkomstbonus voor de free spins. Dat je allerlei verschillende soorten free spins kan <text:a xlink:type="simple" xlink:href="https://kscripts.com/?s=ontvangen" text:style-name="Internet_20_link" text:visited-style-name="Visited_20_Internet_20_Link">ontvangen</text:a> in een online casino is geen geheim meer! Gokkasten in het online casino komen vaak met een complete soundtrack en allerlei verschillende geluidseffecten die je tijdens het spelen te horen krijgt. 777 casino games online spelen is nog nooit zo gemakkelijk én leuk geweest. Een andere klassieker onder de 777 casino games is 777 Surge.</text:p>
      <text:p text:style-name="Text_20_body"> De vormgeving heeft een sterke Las Vegas vibe. In plaats van een 3×3 fruitautomaat heeft deze game een 5×3 speelveld. Dankzij het 5×3 speelveld is dit wel een moderne variant van de fruitautomaat. Normaal gesproken na 24 uur moet je dat niet meer kunnen maar bij Instant Casino wel dus. Korte tijd later tweede uitbetaling gedaan maar ineens kon ik niet meer als 4000 uitbetalen. Je kan de freebets niet gebruiken met andere promoties of andere soort weddenschappen. Dat kan je flinke winsten opleveren. Wij beschikken over het mooiste spelaanbod, met aantrekkelijke statistieken (hoge RTP’s) en flinke mogelijke winsten. De registratie start met identificatie via iDIN. De registratie kostte mij in totaal 6 minuten. Na je registratie wordt je account zo snel mogelijk geverifieerd. Vervolgens vul je de naam van je bank en IBAN in en daarna wordt je bank geverifieerd met een microbetaling van bijvoorbeeld 0.01 cent. Kies je bank en vul de gegevens in zodat o.a. je naam en geboortedatum kunnen worden geïdentificeerd. Beveiligde transacties en data: legale casino’s moeten al je (betaal)gegevens veilig verwerken, met uiteraard GDPR in het achterhoofd. Net als Megablox 777 pakt 777 Super Big BuildUp Deluxe het net even wat anders aan in vergelijking met andere 777 casin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nuscode_betcity_juli_2025</dc:title>
  </office:meta>
</office:document-meta>
</file>