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nuscode_csgo_fast"/>CSGOFAST promo code — guidebook</text:p>
      <text:p text:style-name="Text_20_body">CSGOFAST is a widely-used platform for skins wagering and jackpot matches. This write-up details how to obtain and redeem a CSGOFAST promo code, perks, and tips for responsible play.</text:p>
      <text:p text:style-name="Text_20_body">What is a promo code
- A promo code is a unique voucher that gives bonuses such as bonus coins,  <text:a xlink:type="simple" xlink:href="https://redclara.net/news/pgs/?csgofast-casino-code-start-playing-with-extra-coins-instantly_1.html" text:style-name="Internet_20_link" text:visited-style-name="Visited_20_Internet_20_Link">bonuscode csgo fast</text:a> free entries, or top-up rewards.</text:p>
      <text:p text:style-name="Text_20_body">Where to find promo codes
- Official channels: the CSGOFAST site social channels, e-mail, and the service campaigns page.
- Affiliate and partner pages: content creators, stream accounts, and forum announcements.
- Third-party coupon aggregators and raffle promotions.</text:p>
      <text:p text:style-name="Text_20_body">How to redeem a promo code
- Sign in or create an account, go to the voucher section, enter the voucher, and submit.
- Some codes demand a required funding or particular mode to be active.</text:p>
      <text:p text:style-name="Text_20_body">Common types of rewards
- Top-up boost: adds extra balance based on the deposit.
- No-cost rounds or participations.
- Refund offers that return a percentage of losses.</text:p>
      <text:p text:style-name="Text_20_body">Terms and conditions
- Always check rollover conditions, expiration, and usage constraints.
- Entitlement may depend by location and account type.</text:p>
      <text:p text:style-name="Text_20_body">Safety and legality
- Ensure the site is legitimate and authorized in your country.
- Protect your login with secure credentials and multi-factor security if provided.</text:p>
      <text:p text:style-name="Text_20_body">Tips for maximizing value
- Follow official media channels and trusted affiliates for exclusive codes.
- Compare offers and read the rules before using.</text:p>
      <text:p text:style-name="Text_20_body">Responsible play
- Set restrictions on deposits and wagers.
- Seek support if betting causes problems.</text:p>
      <text:p text:style-name="Text_20_body">Disclaimer
- Promo codes rotate frequently; always verify on legitimate channels and read current terms before redeeming any c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nuscode_csgo_fast</dc:title>
  </office:meta>
</office:document-meta>
</file>