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1226be4f4d2e1b1872a645b64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ootherhood"/>Brootherhood of Steel</text:span></text:p>
      <text:p text:style-name="Text_20_body"><draw:frame draw:style-name="media" draw:name="0" text:anchor-type="as-char" draw:z-index="0" svg:width="84.455cm" style:rel-width="100%" svg:height="150.1775cm" style:rel-height="scale"><draw:image xlink:href="Pictures/caab1226be4f4d2e1b1872a645b64718.png" xlink:type="simple" xlink:show="embed" xlink:actuate="onLoad"/></draw:frame>
 — <text:span text:style-name="Emphasis"><text:a xlink:type="simple" xlink:href="mailto:info@pfarrbraeu.de" text:style-name="Internet_20_link" text:visited-style-name="Visited_20_Internet_20_Link">Leo Seufert</text:a> 2025/07/16 09:2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otherhood</dc:title>
  </office:meta>
</office:document-meta>
</file>