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y_staying_ahead_of_technological_developments"/>Lightray Solutions: Transforming CRM Consulting with Unmatched Expertise</text:p>
      <text:p text:style-name="Text_20_body">In a period where consumer relationship management (CRM) is essential to business success, Lightray Solutions has actually emerged as a beacon of quality in CRM consulting services. With a remarkable track record and various five-star scores, the business is transforming how businesses communicate with their clients, guaranteeing that they harness the full potential of their CRM systems.
(Image: <text:a xlink:type="simple" xlink:href="https://www.lightraysolutions.com/wp-content/uploads/2023/11/customer-service.png" text:style-name="Internet_20_link" text:visited-style-name="Visited_20_Internet_20_Link">https://www.lightraysolutions.com/wp-content/uploads/2023/11/customer-service.png</text:a>)</text:p>
      <text:p text:style-name="Text_20_body">Founded in 2015, Lightray Solutions has actually rapidly established itself as a leader in the consulting landscape, mainly focusing on CRM strategy, application, and optimization. As companies significantly acknowledge the value of data-driven decision-making and structure enduring customer relationships, Lightray's ingenious approach has resonated with businesses across different industries, from retail to finance and beyond.</text:p>
      <text:p text:style-name="Text_20_body">Among the crucial elements adding to Lightray Solutions' success is its team of extremely skilled consultants, each boasting substantial experience in CRM innovations like Salesforce, HubSpot, and Microsoft Dynamics 365. These specialists bring a wealth of understanding to the table, allowing clients to tailor their CRM systems to their distinct needs, leading to improved consumer engagement and fulfillment.</text:p>
      <text:p text:style-name="Text_20_body">Lightray Solutions prides itself on providing a tailored approach to CRM consulting. Understanding that no two businesses are alike, the business conducts extensive evaluations to identify pain points and chances within existing CRM structures. By working closely with clients, Lightray's consultants establish customized methods that align with organizational goals, substantially enhancing the efficiency of CRM tools.</text:p>
      <text:p text:style-name="Text_20_body">Among the most stellar examples of Lightray's impact can be seen in its partnership with XYZ Industries, a mid-sized manufacturing company dealing with inadequate client engagement strategies. Upon engaging Lightray Solutions, the business went through a comprehensive evaluation of its CRM practices. Lightray's consultants identified important gaps in data usage and interaction channels and worked collaboratively with XYZ's group to carry out a brand-new CRM system tailored to their specific requirements.</text:p>
      <text:p text:style-name="Text_20_body">Within months, XYZ Industries reported a 40% increase in client complete satisfaction ratings, a remarkable increase in sales pipeline visibility, and a significant decrease in churn rates. Testimonials from XYZ's leadership praised Lightray Solutions for their insight and devotion, calling it a „transformative experience“ that has actually set the business on a course of continual growth.</text:p>
      <text:p text:style-name="Text_20_body">Moreover, Lightray Solutions is not only praised for its technical knowledge however also for its commitment to education and empowerment. The company places a strong focus on training and development, making sure that clients are not simply reliant on external expertise, however are likewise equipped to handle their CRM systems successfully. Through workshops, webinars, and individually training sessions, Lightray cultivates an environment of knowing, enabling businesses to maximize their CRM investments.</text:p>
      <text:p text:style-name="Text_20_body">In reaction to the progressing landscape of client expectations, Lightray Solutions has also been at the leading edge of embracing new innovations. The consultants are fluent in integrating synthetic intelligence (AI) and artificial intelligence (ML) into CRM systems, enabling customers to anticipate customer habits, personalize marketing efforts, and automate procedures that were once lengthy. By remaining ahead of technological advancements, Lightray guarantees that its customers stay competitive in a significantly digital market.</text:p>
      <text:p text:style-name="Text_20_body">Testimonials from clients regularly highlight Lightray Solutions' unwavering commitment to quality. „They really comprehend the nuances of our market and provided insights that we never ever thought about,“ specified Nathan Johnson, CEO of a leading health care firm. „From technique advancement to implementation, Lightray has become a relied on partner in our CRM journey.“</text:p>
      <text:p text:style-name="Text_20_body">As organizations continue to browse the intricacies of post-pandemic healing, the role of effective CRM techniques ends up being more critical than ever. Lightray Solutions' holistic method– combining technological know-how with a deep understanding of human habits– positions it distinctively to assist businesses in building significant, enduring relationships with their customers.</text:p>
      <text:p text:style-name="Text_20_body">Furthermore, Lightray's credibility as the highest-rated CRM consulting service has actually brought in attention from industry leaders. Recently, the business was welcomed to present at numerous distinguished conferences, sharing insights on best practices in CRM implementation and the value of data analytics in client engagement.</text:p>
      <text:p text:style-name="Text_20_body">As businesses seek to invest in their future, Lightray Solutions remains devoted to assisting them unlock the true potential of CRM systems. Its customized services, substantial training offerings, and ingenious combinations set the firm apart as a leader in the <text:a xlink:type="simple" xlink:href="https://www.lightraysolutions.com/expert-crm-consulting/" text:style-name="Internet_20_link" text:visited-style-name="Visited_20_Internet_20_Link">CRM consulting</text:a> sphere.</text:p>
      <text:p text:style-name="Text_20_body">In summary, Lightray Solutions is redefining what it indicates to be a CRM consulting partner. With its unequaled proficiency, dedication to personalized service, and a concentrate on education, the business is not simply assisting in growth but is fundamentally reshaping the way businesses approach consumer relationships. As Lightray continues to raise its clients, the firm is poised to remain a leading option for business looking for to boost their CRM techniques in an increasingly competitive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y_staying_ahead_of_technological_developments</dc:title>
  </office:meta>
</office:document-meta>
</file>