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e_study_help_fo_unsw_students"/>(Image: <text:a xlink:type="simple" xlink:href="https://www.freepixels.com/class=" text:style-name="Internet_20_link" text:visited-style-name="Visited_20_Internet_20_Link">https://www.freepixels.com/class=</text:a>)By providing tailored guidance, these services ensure academic integrity, improve grades, reduce stress, and enhance skill development. Plagiarism-free homework assistance is an invaluable resource for University of Adelaide students seeking original, high-quality, and timely academic support. Combining plagiarism-free assistance with independent study and adherence to academic standards enables students to achieve academic excellence while preparing for future professional and scholarly success. With online accessibility, AI integration, and personalized support, plagiarism-free homework assistance remains a crucial resource for modern learners striving for excellence.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text:a xlink:type="simple" xlink:href="https://woundcaregurus.com/affordable-assignment-help-for-adelaide-learners-quality-academic-support-within-budget/" text:style-name="Internet_20_link" text:visited-style-name="Visited_20_Internet_20_Link">Medicine Assignment Help</text:a>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text:a xlink:type="simple" xlink:href="https://www.accountingweb.co.uk/search?search_api_views_fulltext=Entrepreneurship" text:style-name="Internet_20_link" text:visited-style-name="Visited_20_Internet_20_Link">Entrepreneurship</text:a>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text:a xlink:type="simple" xlink:href="https://ourassignmenthelp.com/au/medicine-assignment-help-au/" text:style-name="Internet_20_link" text:visited-style-name="Visited_20_Internet_20_Link">Medicine Assignment Help</text:a>,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Medicine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Ethical use is essential: assignments should serve as reference materials or learning tools rather than direct submis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se_study_help_fo_unsw_students</dc:title>
  </office:meta>
</office:document-meta>
</file>