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heck_you_medicine_cabinet_fo_celeb_ity_skin"/>ARNICA - wonderful for bruising, be this bruising you can watch after, for example, a knock, or internal bruising. Take immediately after knocking yourself - 2 tablets every hour x 6. Dental work - take 2 tablets on the day of job and then 3 times a day for 48 hours afterwards. Do the same before surgery to internal some bruising. Arnica cream is also useful to rub on the bruise - do not use if ever the skin is broken even while. In this case use Calendula cream or Pawpaw ointment (see below).</text:p>
      <text:p text:style-name="Text_20_body">A scalp infection is considered the easiest condition to treat for loosing your a lock. A dermatologist can very easily diagnosis this for you. Usually after treatment your hair will start growing backwards.</text:p>
      <text:p text:style-name="Text_20_body">Certain spices and herbs have a much more exotic taste, and ginger is especially. Even web templates people the idea to treat nausea together with upset middle. The other properties of ginger include antibacterial, anti-inflammatory and antiviral properties.</text:p>
      <text:p text:style-name="Text_20_body">Hemp Oil contains Omega 3, Omega 6 and Omega 9 essential fats which furthermore called Efa's. EFA's are sort of like play blocks of the body. They are good fats, can easily strengthen the bonds in between skin structure. By making your skin stronger, this oil will enable your skin to hold moisture well. Keeping your skin hydrated is extremely important, if you desire to clear your eczema your eyes. Hydrated skin won't be dry, flaky or  If you beloved this write-up and you would like to acquire additional data about <text:a xlink:type="simple" xlink:href="https://Www.Digitaljournal.com/pr/news/press-advantage/alpha-therapeutics-offers-2000-mg-cbd-pain-stick-for-pain-relief-in-joints-and-muscles" text:style-name="Internet_20_link" text:visited-style-name="Visited_20_Internet_20_Link">Alpha Therapeutics</text:a> kindly take a look at our web site. itchy so much.</text:p>
      <text:p text:style-name="Text_20_body">Even though a involving famous people, like Guy de Maupassant, Ivan the Terrible, Edouard Monet, Al Capone, Hitler, Mussolini, Cortez, Scott Joplin, Lord Randolf Churchill consequently on. were suffering from syphilis, it took them 419 years to get what happening. First time syphilis was described was in 1494: it was made by an outbreak among French troops, besieging Naples. In the victorian era 1913, as soon as the cause of syphilis Treponema Pallidum was discovered. I was wondering why so many famous citizens were infected with syphilis. Were they promiscuous or were they getting inspiration from passion?</text:p>
      <text:p text:style-name="Text_20_body">Peppermint tea, like chamomile and hops should perceived as common herbal tea stocked in house medicine chest muscles. Many people don't realize they now have healing herbs in their kitchen cupboards. Herbs, spices, teas, and raw vegetables all have healing uses actually be used internally as well as outwardly.</text:p>
      <text:p text:style-name="Text_20_body">- Avocados - Eat an Avocado often and witness clear, smooth skin. Avocados create stable energy and produce hemp CBD exceptional physical shape. If you want to eliminate your eczema add this for your personal diet. Enough said!</text:p>
      <text:p text:style-name="Text_20_body">It may be not only iodine that prolongs lifestyles. It could be other micro-elements that make hormones and enzymes supple. But why do we need them in extra periods? Don't we get them enough with foodstuffs? Not at all, because of soil exhaustion. In fact even if we eat as well as vegetables, we get 5 to 7 times less micro-elements and other nutrients than we were made to. But could people get them in Blue Zones? Hassle-free from their secret fountains of little league? Or may be from the midst of the earth? From volcanoes for example?</text:p>
      <text:p text:style-name="Text_20_body">The guideline thumb a great ailment is take healing herbs for month after month you've find the ailment. As an example if you have had acne for 10 years, then take calendula for 10 months to heal your skin completely. One dose is not going to heal the skin. Most suppliers understand herbs are exhausted by the actual and to be able to be replaced, so the healing process can proceed. In some cases, that particular herb mightn't work for you, that means you try another herb utilizing the same abilities.</text:p>
      <text:p text:style-name="Text_20_body">Because a hypersensitivity is your own reacting defensively by releasing histamine, antihistamines are this really is means for comfort. Taken orally, they can sometimes cause side effects because the dosage shouldn't be targeted, but recent formulas as throughout Claritin and Allegra, etc, are very effective when taken daily. You can natural alternatives to these: stinging nettle, 300 mgs in 24 hours has been proven effective. You will discover it in capsule form; Butterbur. Butterbur can be hard to get in the US but is reportedly as good as the drug Zyrtec, the actual side effect of drowsiness. It is a member of the ragweed family, and thus using hemp CBD this could backfire entirely, so be heedful. 32 mg of butterbur on a daily basis divided into 3 to 4 uses has been reported as effective.</text:p>
      <text:p text:style-name="Text_20_body">You see, yeast will overgrow if your body is going of balance and really seriously . what will need to address when treating yeast dirt. There are foods that would help you to maintain proper overall health warding off diseases presently there are foods that would encourage the yeast population to blossom. You need find out what the actual kind of foods that yeast hates and the type that they love. Find out this valuable information and also you are near victory in your battle against yeast bacterial contamination. These are no special foods but is merely the usual foods that we take form of car. You just need to know the right way to choose significance ty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heck_you_medicine_cabinet_fo_celeb_ity_skin</dc:title>
  </office:meta>
</office:document-meta>
</file>