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i_cus_casino_bonus_in_2025"/> BetCity geeft drie mogelijke bonussen weg als je een account aanmaakt: een 50 free bet of 20 free bet bij één of meerdere weddenschappen op sport, Free Spins in het casino en verhoogde odds bij (top)wedstrijden. Het storten en uitbetalen is een van de belangrijkste zaken bij de bookmakers, er zijn tegenwoordig geen excuses meer voor trage betalingen met de technologie van nu is het niet nodig om dagen op je geld te moeten wachten. Voor het grootste gedeelte van de spelers zal je het geld sowieso binnen 1 minuut op je rekening zien staan. Verder is het belangrijk dat spelers niet zijn ingeschreven bij het Cruks-register. De maximale winst bij deze BetCity bonus is daarom ook beperkt tot €50 of €100, afhankelijk van de Odds Boost die je krijgt. Je moet minimaal €10 op je account storten, ongeacht of je kiest voor de Odds Boost of de gratis weddenschappen. Ga simpelweg naar je account en ga dan naar het tabje met ‘Storten’. De spellobby telt ruim 1500 slots van meer dan 35 game providers, waaronder NetEnt, Nolimit City, Pragmatic Play, Play’n GO, Red Tiger, Stakelogic en Thunderkick. Stortingen zijn zonder kosten en er zijn geen stort limieten behalve die van de betaalmethoden zelf.</text:p>
      <text:p text:style-name="Text_20_body"> Hoe snel zijn de uitbetalingen en zijn er limieten? Je kan in principe dus eindeloos uitbetalingen laten doen! Deze live <text:a xlink:type="simple" xlink:href="https://italiaansewijnwinkel.nl/product/zenato-lugana-riserva-selezione-sergio/" text:style-name="Internet_20_link" text:visited-style-name="Visited_20_Internet_20_Link">casino triomphe</text:a> software provider is de grootste en beste ter wereld, je kan dus ook een enorm aanbod verwachten van hoge kwaliteit live casino spellen. Het aanbod aan sportweddenschappen is zeer goed, dat wordt verzorgd door Kambi - die ook het aanbod van Unibet verzorgd. Zoals het wed-aanbod wordt verzorgd door Kambi zal dat ook zo zijn met de odds, ze kunnen dus concurreren met de grootste bookmakers ter wereld qua odds. Naarmate je meer weddenschappen toevoegt, zal linksonder de totale odds oplopen. Hoe hoger de odds hoe beter het is voor jou als punter, want dat betekend hogere uitkeringen en dus uiteindelijk meer winst. De <text:a xlink:type="simple" xlink:href="https://de.bab.la/woerterbuch/englisch-deutsch/meeste%20sporten" text:style-name="Internet_20_link" text:visited-style-name="Visited_20_Internet_20_Link">meeste sporten</text:a> zitten op een limiet van €100.000 of €50.000 winst per weddenschap. Voor de complete lijst van limieten kijk je naar het artikel wedden op sport met hoge limieten. Als je een VIP speler bent kan je speciale limieten krijgen bij Betcity. Stel je limieten in, maatregelen die genomen worden om verantwoord gokken te stimuleren. We raden online gokkers aan om alleen te gokken bij online casino’s met Ksa-vergunning.</text:p>
      <text:p text:style-name="Text_20_body"> Bij Betcity is dit goed geregeld en is het aanbod nagenoeg gelijk als die van de grotere bookmakers, je kan volop inzetten op alle nationale en internationale competities. Ook internationaal zal het aanbod goed zijn met het EK 2028 en het WK 2026 in het vooruitzicht. Ze doen het beter dan de concurrentie en de reclamespots met Andy, Wesley Sneijder, Sjaakie Zwart en Wim Kieft worden zelfs voor het plezier bekeken! Ben je vergeten om dit tijdens je storting te doen, dan kun je contact opnemen met de klantenservice. 2.2.5 Om bonusgeld te annuleren, is het nodig contact op te nemen met onze klantenservice. Iedere speler beschikt in de spelersaccount over twee soorten tegoeden; het speeltegoed (echt geld) en het bonusgeld. Bonus bij registratie: 100 no wager free spins of €250 bonusgeld! Je kan al gebruik van de Superodd maken bij een minimale storting van €10. Bij BetCity krijg je voor het aanmaken van een account een welkomstbonus.</text:p>
      <text:p text:style-name="Text_20_body"> Bij de 'verhoogde odd' bonus kun je echter maximaal €5 inzetten. Dit komt allereerst doordat de totale waarde van de bonus to €250 hoger ligt dan bij de bonus uit het sportsbook. Dan zijn er ook nog de algemene voorwaarden. Deze voorwaarden zijn van toepassing op de specifieke promotieaanbiedingen in onze sportsweddenschappen en live weddenschappen line-up, Free Bet genaamd en eveneens zo weergegeven. Het live betten bied nieuwe mogelijkheden die je met pre-match betting niet hebt, denk aan inzetten op de volgende corner, ingooi, gele/rode kaart of doelpunt. Er kan worden ingezet op ieder live casinospel en iedere speelautomaat. 3.1.3 Als de selectie in je wedstrookje gespeeld kan worden met een Free Bet, dan wordt die desbetreffende Free Bet automatisch aangeboden in je wedstrookje. Gebruik dan de handige zoekbalk en vorm een gerelateerde term in. Dit kan ertoe leiden dat je na annulering mogelijk niet het volledige stortingsbedrag kunt opnemen, of slechts een deel daarv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i_cus_casino_bonus_in_2025</dc:title>
  </office:meta>
</office:document-meta>
</file>