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_cus_casino_online:licentie_veilig_en_bet_ouwbaa"/> Deze kan je een speciale Bruno bonus code geven welke je kunt invullen bij je storting en zo kun je profiteren van een extra casino bonus. Bruno Casino is helaas niet meer beschikbaar voor spelers uit Nederland. Jackpot gokkasten zijn gokkasten waarbij alle spelers samen bouwen aan een progressieve jackpot: met elke inzet gaat er een klein gedeelte naar een gemeenschappelijke pot. Ja, online casino’s bieden de welkomstbonus exclusief aan voor nieuwe spelers. We zien ook heel vaak dat de casino’s van N1 Interactive in meerdere talen beschikbaar zijn. N1 Interactive Ltd heeft wel een licentie van Malta, maar dat volstaat niet volgens de Nederlandse wetgeving. We noemen een Pragmatic Play, Amatic, BetSoft, Endorphina en Bgaming, bij de meesten van jullie wel bekend. Om een opname te kunnen doen bij Bruno Casino, moet je ten minste één keer voor opname door actieve gestorte bedragen spelen. Bruno casino heeft samenwerkingsovereenkomsten met verschillende veilige betaalmethoden en accepteert fiat valuta en crypto.</text:p>
      <text:p text:style-name="Text_20_body"> Stortingen zijn zonder kosten en er zijn geen stort limieten behalve die van de betaalmethoden zelf. Dat houdt in dat je er kunt gokken zonder CRUKS, wat in mijn ogen een pluspunt is. Mocht je na het gokken weer geld opnemen, dan kan dit alleen rechtstreeks naar je eigen bankrekening. Op het moment dat deze geactiveerd is hoef je niet steeds opnieuw te klikken om de rollen weer te laten spinnen. Zodra je de spellen weer goed onder de knie hebt kun je een storting doen en de slots om geld spelen. Elke €25 ingezet, is goed voor 1 punt en voor elke storting van €20 of meer ontvang je 5 punten. Over het algemeen gaat echter op dat je niet goed kunt worden in het spelen van gokkasten en fruitautomaten. Van heel veel blackjack en roulette varianten tot spannende game shows zoals Dream Catcher, Deal or No Deal Live en Sweet Bonanza Candyland. Ze zijn handig ingedeeld in categorieën zoals favorieten, slots, live, top, bonus kopen en nieuw. Het doorspeel vereiste voor de welkomstbonus is 30x bonus bedrag. Gamble geeft je de mogelijkheid om door te spelen met het gewonnen bedrag.</text:p>
      <text:p text:style-name="Text_20_body"> Soms krijg je ook de mogelijkheid om het type kaart te voorspellen (klaveren, azen, ruiten, harten). Door de Betcity review te lezen krijg je een compleet beeld over Betcity en kan je een geinformeerde beslissing maken of het proberen waard is. Zorg dat je ze goed hebt doorgelezen voordat je een bonus aanneemt en weet dat je een bonus ook kunt weigeren. De avontuurlijke superheld, pandabeer Bruno, heeft het hier goed voor elkaar. Meedoen aan Bruno’s lotto is simpel, voor elke €20 die je stort, krijg je een ticket. Daarna profiteer je van een bonus op je tweede en derde storting. De minimale storting om in aanmerking te komen voor de welkomstbonus is €15. Als onderdeel van de welkomstbonus krijg je bij je eerste storting 50 gratis spins. Het is alleen een beetje weggemoffeld op de goksite en dat is jammer, want het is juist zo’n leuk en uniek onderdeel van Bruno Casino. Twijfel je toch nog of de goksite veilig is? Een minpuntje van Brunocasino is dat de bonusvoorwaarden wat ons betreft wel iets minder restricties hadden mogen bevatten. Naast ons content team ben ik zelf vaak ook nog op de redactie om artikelen en content te schrijven, niet omdat het moet maar omdat ik het leuk vind!</text:p>
      <text:p text:style-name="Text_20_body"> Het enige gedeelte dat niet echt in de spotlight ligt en dat, wat ons betreft, wel verdient, is de Bruno Gamification, een zeer originele manier van het presenteren van een loyaliteitsbonus. <text:a xlink:type="simple" xlink:href="https://www.thefashionablehousewife.com/?s=Deze%20komen" text:style-name="Internet_20_link" text:visited-style-name="Visited_20_Internet_20_Link">Deze komen</text:a> wel met voorwaarden die hier en daar wat streng zijn. Het antwoord hierop (en meer) lees je in deze uitgebreide Circus <text:a xlink:type="simple" xlink:href="https://infobron.nl/Alle-kenmerken-van-een-narcist" text:style-name="Internet_20_link" text:visited-style-name="Visited_20_Internet_20_Link">hunter casino</text:a> review, waarin we Circus online voor je hebben getest en beoordeeld. Dit is zeker nodig om in een online casino te spelen waar ze meer dan 3.000 casino spellen hebben. De strakke, donkerblauwe vormgeving van het casino biedt eenvoudige navigatie met overzichtelijke categorieën om alle spellen makkelijk te kunnen vinden. Het ontbreken van een bonuscode zegt helemaal niets. Hier kun je punten verdienen door missies te voltooien en spelletjes te spelen zoals het draaien aan een rad van fortuin. We zijn groot fan van de klassieke fruitautomaat zoals Club 2000. Stakelogic staat erom bekend om sommige van de bekendste gokkasten om te toveren tot nog meer interessante sp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i_cus_casino_online:licentie_veilig_en_bet_ouwbaa</dc:title>
  </office:meta>
</office:document-meta>
</file>