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_k_floo_ing_is_safe_fo_pets"/>Do such as to play games check out TV? If you find yourself or perhaps your family watching television often an individual perhaps enjoy family night games then should assemble the family room at techniques of your list. Maybe it is time to add family room to your home remodeling helpful hints. Perhaps you could remodel a spare bedroom or add your room towards house.</text:p>
      <text:p text:style-name="Text_20_body">Carpeting can be extremely popular, particularly in places where it is cold. Just try to imagine in winter, the a sense walking barefoot in cold floors is actually unpleasant. Professionals why carpeting is considered in some parts of the actual.</text:p>
      <text:p text:style-name="Text_20_body">Get everything down in writing. You'll want to make sure that the information of your home remodeling project is clearly written out in your long term contract. Don't be afraid to focus on specifics–your contractor could be envisioning something drastically different for an aspect of your project, as well as the only in order to find out is acquiring everything outside. Not only will this attention to detail save you time, nevertheless it really could also save you money down the cloths line.</text:p>
      <text:p text:style-name="Text_20_body">It quick to use. Unlike stones where you'd be need to get professional builders and installers, granite laminate floor is simple to install you flooring contactor complete it your mind. Just glue it in and to control your emotions. You don't even require to wait for that glue to dry!</text:p>
      <text:p text:style-name="Text_20_body">Try to obtain copies from the home remodeling contractors insurance together with their business permission. You should be able to accomplish access thus state contractor's license and also its particular up you to verify those aren't expired.</text:p>
      <text:p text:style-name="Text_20_body">Next you have to clear the concrete subfloor of any debris and mud. If it is uneven then engage a concrete grinder to smooth any craters. Then test the concrete to be sure it is dry. Make use of a dampness testing kit to do this. If the subfloor is damp apply a waterproof mastic with a trowel. Is finished satisfied that the subfloor is clean and dry you are prepared to start the floating installation of the strand woven bamboo Google.</text:p>
      <text:p text:style-name="Text_20_body">One among the main why work having a professional is mainly because he or she definitely to relax those fine details. For example, purchase will be placing computers on the desk, what sort of the outlet need in order to become? How many outlets do you'll need? Where should lighting focus? What about privacy shades on the windows? Would like want to work with this professional on flooring choices as well as wall coloring and decor. Actual plenty to think about about, but with the help of a professional, you don't have to bother with about any detail.</text:p>
      <text:p text:style-name="Text_20_body">Stone flooring provides options such as marble, granite and limestone, it's not easily damaged and it is easy to clean. Most consumers love it because it lasts well beyond its years. Simply make sure to use socks or slippers when entering space because this flooring could be cold. Never to mention making sure the floor that in order to putting it on can perform withstanding pounds.</text:p>
      <text:p text:style-name="Text_20_body">Next, the professional to be able to help an individual determine the perfect use about your space. You will want to communicate what you need for this space. Are you wanting seating for a couple of or 9 flooring contactor ? Do you want the space operate for dozens thing, with regard to entertainment or an office? You will consider alternatives as well as assess the limitations unintentionally mean. For example, a lot you have to have the space to do, the greater crowded and limited options will indeed be. The professional can offer creative solutions to help you overcome any challenges you are facing.</text:p>
      <text:p text:style-name="Text_20_body">While a bedroom home remodeling project seems inconvenient, it might be one in all the easiest changes to reside in through. A person's have a guest room, plan move in for that duration with the project. A person may not want to bring all of the clothing along, bring may will incredible importance of at least a couple of weeks at a period. If the floors are being changed, every one of your furniture will require be moved out anyway, so keep these things placed somewhere close near.</text:p>
      <text:p text:style-name="Text_20_body">There's a brilliant emphasis at the moment on environmentally friendly housing materials (and isn't it about time!). Hardwood floors obviously might possibly trees, and trees take too much time to grow to readiness. Bamboo, on the other hand, can be a grass, flooring contactor and it only requires a few years to grow to maturation. For this reason, it's considered a sustainable product, making it much more eco-friendly. Trouble is that the people are usually choosing bamboo floors like feeling that possibly they are using a material that won't make a substantial impact to the environment.</text:p>
      <text:p text:style-name="Text_20_body">There are three forms of bamboo floors. The first is often a solid, therefore it is available various lengths and could be glued or nailed to add it. Feeling confident one is engineered bamboo, which a lot like the laminate flooring that floats over top. The third is strand woven, to ensure that you that strands of bamboo have been woven together to improve the most durable floor possible. In fact, 36 months a bamboo floor is bomb repellent. This product is undoubtedly worth considering when you are deciding which flooring might be best flooring contactor for this home.</text:p>
      <text:p text:style-name="Text_20_body">If you loved this article as well as you wish to be given guidance with regards to <text:a xlink:type="simple" xlink:href="https://Www.Knoxnews.com/press-release/story/4203/manufacturers-floor-covering-outlet-launches-residential-flooring-installers-in-tempe/" text:style-name="Internet_20_link" text:visited-style-name="Visited_20_Internet_20_Link">Flooring Contractors</text:a> kindly visit our own internet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o_k_floo_ing_is_safe_fo_pets</dc:title>
  </office:meta>
</office:document-meta>
</file>