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ncept_pape_w_iting_assistance_at_monash"/>This article explores the importance of top-quality assignment help, common challenges faced by QUT learners, the types of services available, benefits, and strategies to maximize academic support effectively.</text:p>
      <text:p text:style-name="Text_20_body">Many students feel uncertain about defining research objectives, articulating methodologies, or presenting their ideas persuasively. Confidence building is a key benefit of professional concept paper support. Reduced anxiety allows students to focus on clarity, logical presentation, and evidence-based argumentation, resulting in higher-quality proposals. Structured guidance, practical examples, and step-by-step strategies enable learners to approach concept paper assignments with assurance.</text:p>
      <text:p text:style-name="Text_20_body">This support builds confidence and enhances overall academic performance. Language barriers, unfamiliarity with academic conventions, and differences in analytical approaches can make concept paper writing challenging. International students often gain particular advantages from concept paper writing support. Professional guidance assists learners in developing clear, coherent, and academically appropriate proposals, ensuring proper integration of evidence, logical argumentation, and persuasive presentation.</text:p>
      <text:p text:style-name="Text_20_body">Expert editors review concept papers meticulously, correcting language issues, improving clarity, and ensuring adherence to academic conventions. Editing and proofreading are essential for producing polished concept papers. Even well-structured papers can be undermined by grammatical errors, unclear phrasing, or formatting inconsistencies. Monash students benefit from constructive feedback that enhances both current submissions and long-term writing skills.</text:p>
      <text:p text:style-name="Text_20_body">These services combine expert guidance, effective research, polished writing, and proper formatting to help students excel academically. Top-quality assignment help for QUT learners offers professional academic support to ensure students produce high-standard, well-researched, and original assignments.</text:p>
      <text:p text:style-name="Text_20_body">Students must justify the significance of their proposed project, anticipate potential challenges, and provide reasoned arguments for their approach. Professional support teaches students how to critically assess their ideas, develop logical arguments, and evaluate the feasibility and relevance of their proposals. Critical thinking and analytical skills are central to concept paper development. This enhances the overall quality and persuasiveness of the concept paper. Many learners struggle to present well-structured justifications or anticipate limitations effectively.</text:p>
      <text:p text:style-name="Text_20_body">Active engagement, consistent application of feedback, and utilization of <text:a xlink:type="simple" xlink:href="https://www.caringbridge.org/search?q=comprehensive%20services" text:style-name="Internet_20_link" text:visited-style-name="Visited_20_Internet_20_Link">comprehensive services</text:a> empower QUT learners to excel in their coursework and achieve long-term academic and professional success. Leveraging top-quality support, students can manage academic workload efficiently, reduce stress,  Thesis Help improve grades, enhance research and writing skills, and gain confidence in their abilities.</text:p>
      <text:p text:style-name="Text_20_body">High-pressure academic workloads can affect mental health. Combining case study help with mindfulness, scheduled breaks, exercise, and counseling promotes overall well-being while achieving academic goals.</text:p>
      <text:p text:style-name="Text_20_body">In conclusion, concept paper writing assistance at Monash is an essential academic resource that enhances critical thinking, analytical skills, and structured academic writing. By providing guidance on topic selection, research integration, methodology development, logical structuring, and editing, professional support ensures that concept papers are coherent, persuasive, and academically rigorous. Engaging with concept paper experts empowers learners to produce high-quality, evidence-based, and academically sound proposals that meet Monash University’s high standards.Assignment Help, Essay Help, Homework Help, Assignment Help Australia, Essay Help Australia, Homework Help Australia, Assignment Help Online, Essay Help Online, Homework Help Online, ACCOUNTING Assignment Help, Accounting Essay Help, Accounting Homework Help, Acs RPL Report Writing Service, Acs RPL Report Writing Essay, Acs RPL Report Writing Homework, Actuarial Assignment Help, Actuarial Essay Help, Actuarial Homework Help, Algebra Assignment Help, Algebra Essay Help, Algebra Homework Help, Android Assignment Help, Android Essay Help, Android Homework Help, Animation Assignment Help, Animation Essay Help, Animation Homework Help, Anthropology Assignment Help, Anthropology Essay Help, Anthropology Homework Help, Architecture Assignment Help,  <text:a xlink:type="simple" xlink:href="http://.r.Os.P.e.R.les.c@pezedium.free.fr/?a[]=%3Ca%20href=https://ourassignmenthelp.com/au/thesis-help-australia-service/%3EThesis%20Help%3C/a%3E%3Cmeta%20http-equiv=refresh%20content=0;url=https://ourassignmenthelp.com/au/thesis-help-australia-service/%20/%3E" text:style-name="Internet_20_link" text:visited-style-name="Visited_20_Internet_20_Link">Thesis Help</text:a> Architecture Essay Help, Architecture Homework Help, Assignment Help Adelaide, Essay Help Adelaide, Homework Help Adelaide, Assignment Help Ballarat, Essay Help Ballarat, Homework Help Ballarat, Assignment Help Bathurst, Essay Help Bathurst, Homework Help Bathurst, Assignment Help Bendigo, Essay Help Bendigo, Homework Help Bendigo, Assignment Help Brisbane, Essay Help Brisbane, Homework Help Brisbane, Assignment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Homework Help Wollongong, Assignment Help Writers, Essay Help Writers, Homework Help Writers, Autocad Assignment Help, Autocad Essay Help, Autocad Homework Help, Biology Assignment Help, Biology Essay Help, Biology Homework Help, Business Plan Assignment Help, Business Plan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text:a xlink:type="simple" xlink:href="https://www.deer-digest.com/?s=Writing" text:style-name="Internet_20_link" text:visited-style-name="Visited_20_Internet_20_Link">Writing</text:a>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text:a xlink:type="simple" xlink:href="https://ozassignmenthelp.com/au/thesis-help-australia-service/" text:style-name="Internet_20_link" text:visited-style-name="Visited_20_Internet_20_Link">Thesis Help</text:a> Dissertation Homework Help Australia, Do My Assignment Help, Do My Essay Help, Do My Homework Help, Econometrics Assignment Help, Econometrics Essay Help, Econometrics Homework Help, Education Assignment Help Services, Education Essay Help Services, Education Homework Help Services, Engineering Assignment Help, Engineering Essay Help, Engineering Homework Help, English Assignment Help, English Essay Help, English Homework Help, Entrepreneurship Assignment Help, Entrepreneurship Essay Help, Entrepreneurship Homework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Haskell Essay Help, Haskell Homework Help, HND Assignment Help, HND Essay Help, HND Homework Help, Hobart Assignment Help, Hobart Essay Help, Hobart Homework Help, Hospitality Assignment Help, Hospitality Essay Help, Hospitality Homework Help, HR Assignment Help, HR Essay Help, HR Homework Help, International Business Strategy Assignment Help,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Literature Essay Help, Literature Homework Help, Management Assignment Help Service, Management Essay Help Service, Management Homework Help Service,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Medicine Assignment Help, Medicine Essay Help, Medicine Homework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Assignment Help, Physics Essay Help, Physics Homework Help, Powerpoint Presentation Assignment Help, Powerpoint Presentation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Research Paper Help, Research Paper Essay Help, Research Paper Homework Help, Resume Writing Cv Services Australia, Resume Writing Cv Essay Help Australia, Resume Writing Cv Homework Help Australia, R Studio Assignment Help, R Studio Essay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Supply Chain Management Assignment Help,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ext:a xlink:type="simple" xlink:href="https://ourassignmenthelp.com/au/thesis-help-australia-service/" text:style-name="Internet_20_link" text:visited-style-name="Visited_20_Internet_20_Link">Thesis Help</text:a>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IT Assignment Help, IT Essay Help, IT Homework Help Monash students benefit from improved grades, increased confidence, and long-term skill development in research, analysis, and professional wri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ncept_pape_w_iting_assistance_at_monash</dc:title>
  </office:meta>
</office:document-meta>
</file>