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coole_auto_daten_und_bilder"/>— <text:span text:style-name="Emphasis"><text:a xlink:type="simple" xlink:href="mailto:Carlosi@email.de" text:style-name="Internet_20_link" text:visited-style-name="Visited_20_Internet_20_Link">Carlos Irache Estebanez</text:a> 2025/07/16 09:25</text:span> — <text:span text:style-name="Emphasis"><text:a xlink:type="simple" xlink:href="mailto:Carlosi@email.de" text:style-name="Internet_20_link" text:visited-style-name="Visited_20_Internet_20_Link">Carlos Irache Estebanez</text:a> 2025/07/16 09:25</text:span>Willkommen bei coole Auto Daten und Bilder <text:line-break/>
Hier gibt es  viele technische Daten zu verschiedenen Autos  <text:line-break/><text:line-break/><text:line-break/> Hier der der Porsche 911: <text:line-break/>Zylinderzahl:
6 <text:line-break/>
Hubraum:
3.996 ccm³ <text:line-break/>
Leistung:
386 kW <text:line-break/>
Leistung (PS):
525 PS <text:line-break/>Von 0-100 in 3,0 sec <text:line-break/>7.500 Umdrehungen die Minute <text:line-break/>Maximalgeschwindigkeit: 296 km/h <text:line-break/> <draw:frame draw:style-name="media" draw:name="0" text:anchor-type="as-char" draw:z-index="0" svg:width="" svg:rel-width="100%" svg:height="0cm"><draw:image xlink:href="/var/services/web/drama7l2025/data/media/pasted/20250715-145721.png" xlink:type="simple" xlink:show="embed" xlink:actuate="onLoad"/></draw:frame><text:line-break/><text:line-break/><text:line-break/><text:line-break/>Porsche 718 Cayman GT4 RS <text:line-break/>Zylinderzahl: 6 <text:line-break/>Hubraum: 3.996 ccm³ <text:line-break/>Leistung: 368 kW <text:line-break/>Leistung (PS): 500 PS <text:line-break/>Von 0-100 in 3,4 sec <text:line-break/>9.000 Umdrehungen die Minute <text:line-break/>Maximalgeschwindigkeit: 315 km/h<draw:frame draw:style-name="media" draw:name="1" text:anchor-type="as-char" draw:z-index="1" svg:width="" svg:rel-width="100%" svg:height="0cm"><draw:image xlink:href="/var/services/web/drama7l2025/data/media/pasted/20250715-152631.png" xlink:type="simple" xlink:show="embed" xlink:actuate="onLoad"/></draw:frame> <text:line-break/><text:line-break/><text:line-break/><text:line-break/>Lamborghini Huracan Sto: <text:line-break/>Zylinderzahl: 10 <text:line-break/>Hubraum: 5.204 ccm³ \\Leistung: 470 kW Leistung (PS): 640 PS <text:line-break/>Von 0-100 in 3,0 sec <text:line-break/>8.000 Umdrehungen die Minute <text:line-break/>Maximalgeschwindigkeit: 310 km/h <text:line-break/><draw:frame draw:style-name="media" draw:name="2" text:anchor-type="as-char" draw:z-index="2" svg:width="" svg:rel-width="100%" svg:height="0cm"><draw:image xlink:href="/var/services/web/drama7l2025/data/media/pasted/20250715-154949.png" xlink:type="simple" xlink:show="embed" xlink:actuate="onLoad"/></draw:frame> <text:line-break/><text:line-break/><text:line-break/><text:line-break/>Nissan Skyline GT-R <text:line-break/>Zylinderzahl: 6 <text:line-break/>Hubraum: 2.568 ccm³ <text:line-break/>Leistung: 206 kW <text:line-break/>Leistung (PS): 280 PS <text:line-break/>Von 0-100 in 5.0 sec <text:line-break/>6.800 Umdrehungen die Minute <text:line-break/>Maximalgeschwindigkeit: 250 km/h <text:line-break/><draw:frame draw:style-name="media" draw:name="3" text:anchor-type="as-char" draw:z-index="3" svg:width="" svg:rel-width="100%" svg:height="0cm"><draw:image xlink:href="/var/services/web/drama7l2025/data/media/pasted/20250716-09253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ole_auto_daten_und_bilder</dc:title>
  </office:meta>
</office:document-meta>
</file>