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26c518ff372508a1a555d0a124598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phi"/><text:bookmark-start text:name="__RefHeading___delphi_1"/><text:bookmark-start text:name="delphi"/>Delphi<text:bookmark-end text:name="__RefHeading___delphi_1"/><text:bookmark-end text:name="delphi"/></text:h>
      <text:p text:style-name="Text_20_body">Mythologie:
Delphi galt für die Menschen als Mittelpunkt der Welt.
 Dem Mythos zufolge ließ Zeus zwei Adler von je einem Ende der Welt aufsteigen, die sich in Delphi trafen. Der genaue Ort wurde durch den Omphalos angezeigt.</text:p>
      <text:p text:style-name="Text_20_body">Die Erdmutter Gaia vereinigte sich mit dem Schlamm, der nach dem Ende des Goldenen Zeitalters von der Welt übrig blieb, und gebar Python, eine oft auch als „Drache“ bezeichnete geflügelte Schlange, die in der älteren Überlieferung weiblich, erst in späterer Zeit als männlich gedacht wurde. Python hatte hellseherische Fähigkeiten und lebte an dem Ort, der später Delphi heißen sollte.<draw:frame draw:style-name="media" draw:name="0" text:anchor-type="as-char" draw:z-index="0" svg:width="" svg:rel-width="100%" svg:height="0cm"><draw:image xlink:href="Pictures/726c518ff372508a1a555d0a1245982e.svg" xlink:type="simple" xlink:show="embed" xlink:actuate="onLoad"/></draw:frame>
<draw:frame draw:style-name="media" draw:name="1" text:anchor-type="as-char" draw:z-index="1" svg:width="" svg:rel-width="100%" svg:height="0cm"><draw:image xlink:href="/var/services/web/drama7l2025/data/media/pasted/20240717-114653.png" xlink:type="simple" xlink:show="embed" xlink:actuate="onLoad"/></draw:frame></text:p>
      <text:p text:style-name="Text_20_body"> — <text:span text:style-name="Emphasis"><text:a xlink:type="simple" xlink:href="mailto:19steffimarx85@gmail.com" text:style-name="Internet_20_link" text:visited-style-name="Visited_20_Internet_20_Link">Noah Marx</text:a> 2024/07/17 12:42</text:span>
 — <text:span text:style-name="Emphasis"><text:a xlink:type="simple" xlink:href="mailto:lucakessler2010@icloud.com" text:style-name="Internet_20_link" text:visited-style-name="Visited_20_Internet_20_Link">Luca Kessler</text:a> 2024/07/17 12:52</text:span></text:p>
      <text:p text:style-name="Text_20_body"> Dort gab es ein bekanntes Orakel,das <text:a xlink:type="simple" xlink:href="https://metzger-obermeier.de/drama7l2025/doku.php?id=orakel" text:style-name="Internet_20_link" text:visited-style-name="Visited_20_Internet_20_Link">Orakel von Delphi
</text:a> <text:a xlink:type="simple" xlink:href="https://metzger-obermeier.de/drama7l2025/doku.php?id=laios_1" text:style-name="Internet_20_link" text:visited-style-name="Visited_20_Internet_20_Link">Laius</text:a> und <text:a xlink:type="simple" xlink:href="https://metzger-obermeier.de/drama7l2025/doku.php?id=iokaste" text:style-name="Internet_20_link" text:visited-style-name="Visited_20_Internet_20_Link">Iokaste</text:a> waren dort und haben sich sagen lassen das ihr Sohn <text:a xlink:type="simple" xlink:href="https://metzger-obermeier.de/drama7l2025/doku.php?id=oedipus" text:style-name="Internet_20_link" text:visited-style-name="Visited_20_Internet_20_Link">Ödipus</text:a> seinen Vater tötet und seine Mutter heira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lphi</dc:title>
  </office:meta>
</office:document-meta>
</file>