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동코리아_최신_di동코리아_링크_성인_콘텐츠의"/>야코레드 VIP 회원은 4K 야동 야동사이트 주소모음 링크모음 19성인 무료드라마 주소사이트 성인야동 성인사이트 야한영상 고화질 스트리밍, 광고 제거, 90일 아카이브 접근, 비트코인 결제로 익명성을 보장받으며, 만족도 88%를 기록합니다. 야코레드는 모바일 앱 출시와 글로벌 확장으로 성인 콘텐츠 시장의 리더로 도약합니다. 이 섹션에서는 야동코리아 레드의 미래 비전을 탐구합니다.</text:p>
      <text:p text:style-name="Text_20_body">이해관계자가 어디에 있든 동시에 보고 실시간으로 토론할 수 있도록 „시청 파티“를 주최하세요. 개인 정보 보호가 보장되어 안심하고 안전하게 동영상을 녹화, 편집, 공유합니다. HD 화질로 무제한의 동영상과 오디오 파일을 워터마크 없이 내보낼 수 있습니다.</text:p>
      <text:p text:style-name="Text_20_body">이 섹션에서는 야코레드의 사용자 경험을 분석합니다. 야동코리아 레드는 AI 기반 링크 관리와 안정적인 서버 기술로 사용자 경험을 혁신했습니다. 이 섹션에서는 야코레드의 기술적 강점을 탐구합니다.</text:p>
      <text:p text:style-name="Text_20_body">그 프로그램은 윈도우 10 pro 안에 담겨 있습니다. 그러므로 연결하려는 두 PC에 윈도우 10 pro를 깔아 두어야 합니다. 커맨드 프롬프트를 실행하기 위해 Win R을 다시 누르고 „cmd“를 입력한 후 Enter를 누릅니다.</text:p>
      <text:p text:style-name="Text_20_body">국내 인기 웹사이트에 대해 다양성을 확인하고 선택의 폭을 넓힐 수 있는 기회가 필요하시다면 링크공원을 방문해 보세요. 신뢰성 있는 인기 웹사이트와 빠르게 변화하는 시대에 맞는 트렌드를 만나볼 수 있습니다. 사용자가 좋아하는 링크나 정보를 저장하고 다른 사람과 공유하며 특정 키워드로 링크를 검색할 수 있도록 지원합니다.</text:p>
      <text:p text:style-name="Text_20_body">MP3 파일, 동영상 파일, TV 쇼 프로그램, 소프트웨어 등을 공유하는 사이트에서 애드센스 광고 게재는 엄격히 금지됩니다. 광고주의 입장에서 생각해보면, 자신의 광고가 성인용 콘텐츠와 함께 게재되는 것을 원하지 않기 때문입니다. 따라서 이 정책은 광고주들이 애드센스 광고 네트워크에 대해 가질 수 있는 부정적인 인식을 예방하고, Google 브랜드를 보호하기 위함입니다. 또한 이는 전체 애드센스 ECO 시스템과 게시자 여러분에게도 악영향이 미치지 않게 하기 위함입니다.</text:p>
      <text:p text:style-name="Text_20_body">빠른주소로 즉시 접속 가능하며, 2025년 설문(8,000명 대상)에서 93%가 „야코레드 UI는 중독적“이라고 평가했습니다. 레드코리아 주소는 모바일 앱 출시와 글로벌 확장으로 성인 콘텐츠 시장의 선두주자로 도약합니다. 이 섹션에서는 야코레드의 미래 비전을 탐구합니다. 레드코리아 주소는 AI 기반 링크 관리와 글로벌 CDN으로 성인 콘텐츠의 새로운 야동 야동사이트 주소모음 링크모음 19성인 무료드라마 주소사이트 성인야동 성인사이트 야한영상 기준을 세웠습니다.</text:p>
      <text:p text:style-name="Text_20_body">성인용으로 표시되는 웹사이트는 워드프레스닷컴 서비스의 공개 영역에서 제외됩니다. 다른 방문자가 귀하의 웹사이트에 올렸다고 하더라도 이에 대한 책임은 해당 웹사이트의 관리자에게 있습니다. 만약 해당 페이지에 애드센스 광고가 게재된다면 이 콘텐츠에 대해서도 관리 의무가 있습니다.</text:p>
      <text:p text:style-name="Text_20_body">확장 프로그램 설치를 마쳤다면 원격 엑세스 설정 항목에서 ‘사용’ 버튼을 누른 후 컴퓨터 이름을 입력한다. 먼저 구글에서 ‘크롬 원격 데스크톱’을 검색해 접속한 후 ‘Chrome 원격 데스크톱 다운로드’를 누른다. 이런 방식으로는 SSH 를 이용해서 터미널에서 nano 이나 vim 를 이용하여 날코딩을 할 수 있다.. 필자는 pycharm 이 꼭 필요해서 SSH 만으로는 코딩을 할 수 없다. 이 방식들은 코드 작성 화면 공유가 목적이기 때문에 코드를 압축열화 없이 깔끔하게 작성할 수 있다. 서버 등록작업이 끝났으니 이제부터는 서버 PC에 접근하는 클라이언트 PC를 위한 야동 야동사이트 주소모음 링크모음 19성인 무료드라마 주소사이트 성인야동 성인사이트 야한영상 작업을 시작합니다.</text:p>
      <text:p text:style-name="Text_20_body">제가 다른 사람에게 쉽게 연결해서 제 화면을 보여주고, 아마 제 컴퓨터를 제어할 수 있게 해주는 방법이 필요해요. 특히, 저는 화면 낭독기를 사용하는데, 시각적인 요소가 많아서 접근성이 떨어지는 소프트웨어를 가끔 만나거든요. 그래서 다른 사람이 연결해서 무슨 일이 일어나는지 해석하고, 버튼을 클릭하고, 캡차를 입력하는 등의 작업을 해줄 수 있으면 좋겠어요. 지금은 Teamviewer를 사용하는데, 자체 호스팅이 안 되는 것 외에도, 매번 긴 ID와 비밀번호를 불러줘야 한다는 단점이 있어요.</text:p>
      <text:p text:style-name="Text_20_body">윈도우에서 실제 MobaXterm 을 통해 ssh + <text:a xlink:type="simple" xlink:href="https://xn--2e0bq59agnfk1f.com/" text:style-name="Internet_20_link" text:visited-style-name="Visited_20_Internet_20_Link">야동 야동사이트 주소모음 링크모음 19성인 무료드라마 주소사이트 성인야동 성인사이트 야한영상</text:a> X11 로 개발하는 예시 화면을 아래와 같이 캡처하였다. 랩탑이 있는데 액세스 데이터베이스에 접근해야 해. 액세스 데이터베이스는 사무실에 있고 랩탑은 이사님 댁으로 갈 거야. 재조립 공장이기 때문에 재택근무가 처음이야. 호스트 컴퓨터에서 Win R을 누르고 „sysdm.cpl“을 입력한 후 Enter를 누릅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i동코리아_최신_di동코리아_링크_성인_콘텐츠의</dc:title>
  </office:meta>
</office:document-meta>
</file>